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6666FF"/>
    </style:style>
    <style:style style:name="ce3" style:family="table-cell" style:parent-style-name="Default" style:data-style-name="N0">
      <style:table-cell-properties fo:border="thin solid #000000" style:vertical-align="automatic" fo:background-color="#6666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6">
            <text:p>Eläinpuistokisat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date" office:date-value="2019-07-31T00:00:00" table:number-columns-spanned="8" table:number-rows-spanned="1" table:style-name="ce7">
            <text:p>31.07.19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">
            <text:p>Ähtäri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">
            <text:p>aikataulu (alustav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2">
            <text:p>klo</text:p>
          </table:table-cell>
          <table:table-cell office:value-type="string" table:style-name="ce3">
            <text:p>juoksut</text:p>
          </table:table-cell>
          <table:table-cell office:value-type="string" table:style-name="ce3">
            <text:p>korkeus</text:p>
          </table:table-cell>
          <table:table-cell office:value-type="string" table:style-name="ce3">
            <text:p>Pituus 1</text:p>
          </table:table-cell>
          <table:table-cell office:value-type="string" table:style-name="ce3">
            <text:p>Pituus 2</text:p>
          </table:table-cell>
          <table:table-cell office:value-type="string" table:style-name="ce3">
            <text:p>Kuula 1</text:p>
          </table:table-cell>
          <table:table-cell office:value-type="string" table:style-name="ce3">
            <text:p>keihä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time" office:time-value="PT18H0M0S" table:style-name="ce4">
            <text:p>18:00</text:p>
          </table:table-cell>
          <table:table-cell office:value-type="string" table:style-name="ce5">
            <text:p>P13 60m aj.</text:p>
          </table:table-cell>
          <table:table-cell table:style-name="ce5"/>
          <table:table-cell office:value-type="string" table:style-name="ce5">
            <text:p>TP9 pituus</text:p>
          </table:table-cell>
          <table:table-cell table:style-name="ce5"/>
          <table:table-cell office:value-type="string" table:style-name="ce5">
            <text:p>T13 ja 15 kuula</text:p>
          </table:table-cell>
          <table:table-cell office:value-type="string" table:style-name="ce5">
            <text:p>M ja N 17 keihä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time" office:time-value="PT18H5M0S" table:style-name="ce4">
            <text:p>18:05</text:p>
          </table:table-cell>
          <table:table-cell office:value-type="string" table:style-name="ce5">
            <text:p>T13 60m aj.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/>
          <table:table-cell office:value-type="time" office:time-value="PT18H15M0S" table:style-name="ce4">
            <text:p>18:15</text:p>
          </table:table-cell>
          <table:table-cell office:value-type="string" table:style-name="ce5">
            <text:p>T11 60m aj.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/>
          <table:table-cell office:value-type="time" office:time-value="PT18H25M0S" table:style-name="ce4">
            <text:p>18:25</text:p>
          </table:table-cell>
          <table:table-cell office:value-type="string" table:style-name="ce5">
            <text:p>P11 60m aj.</text:p>
          </table:table-cell>
          <table:table-cell office:value-type="string" table:style-name="ce5">
            <text:p>P13 ja 15 korkeus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/>
          <table:table-cell office:value-type="time" office:time-value="PT18H30M0S" table:style-name="ce4">
            <text:p>18:30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/>
          <table:table-cell office:value-type="time" office:time-value="PT18H40M0S" table:style-name="ce4">
            <text:p>18:40</text:p>
          </table:table-cell>
          <table:table-cell office:value-type="string" table:style-name="ce5">
            <text:p>P9 60m</text:p>
          </table:table-cell>
          <table:table-cell table:style-name="ce5"/>
          <table:table-cell office:value-type="string" table:style-name="ce5">
            <text:p>P11 pituus</text:p>
          </table:table-cell>
          <table:table-cell office:value-type="string" table:style-name="ce5">
            <text:p>T11 pituus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/>
          <table:table-cell office:value-type="time" office:time-value="PT18H45M0S" table:style-name="ce4">
            <text:p>18:45</text:p>
          </table:table-cell>
          <table:table-cell office:value-type="string" table:style-name="ce5">
            <text:p>T9 60m</text:p>
          </table:table-cell>
          <table:table-cell office:value-type="string" table:style-name="ce5">
            <text:p>T13 ja 15 korkeus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/>
          <table:table-cell office:value-type="time" office:time-value="PT19H0M0S" table:style-name="ce4">
            <text:p>19:00</text:p>
          </table:table-cell>
          <table:table-cell office:value-type="string" table:style-name="ce5">
            <text:p>M17 100m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/>
          <table:table-cell office:value-type="time" office:time-value="PT19H10M0S" table:style-name="ce4">
            <text:p>19:10</text:p>
          </table:table-cell>
          <table:table-cell office:value-type="string" table:style-name="ce5">
            <text:p>N17 100m</text:p>
          </table:table-cell>
          <table:table-cell table:number-columns-repeated="3" table:style-name="ce5"/>
          <table:table-cell office:value-type="string" table:style-name="ce5">
            <text:p>P9 ja T9 kuula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office:value-type="time" office:time-value="PT19H20M0S" table:style-name="ce4">
            <text:p>19:20</text:p>
          </table:table-cell>
          <table:table-cell office:value-type="string" table:style-name="ce5">
            <text:p>P15 100m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/>
          <table:table-cell office:value-type="time" office:time-value="PT19H30M0S" table:style-name="ce4">
            <text:p>19:30</text:p>
          </table:table-cell>
          <table:table-cell office:value-type="string" table:style-name="ce5">
            <text:p>T15 100m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/>
          <table:table-cell office:value-type="time" office:time-value="PT19H45M0S" table:style-name="ce4">
            <text:p>19:45</text:p>
          </table:table-cell>
          <table:table-cell office:value-type="string" table:style-name="ce5">
            <text:p>P11 1000m</text:p>
          </table:table-cell>
          <table:table-cell table:number-columns-repeated="3" table:style-name="ce5"/>
          <table:table-cell office:value-type="string" table:style-name="ce5">
            <text:p>P13 ja 15 kuula</text:p>
          </table:table-cell>
          <table:table-cell table:style-name="ce5"/>
          <table:table-cell table:number-columns-repeated="16376"/>
        </table:table-row>
        <table:table-row table:style-name="ro1">
          <table:table-cell/>
          <table:table-cell office:value-type="time" office:time-value="PT19H55M0S" table:style-name="ce4">
            <text:p>19:55</text:p>
          </table:table-cell>
          <table:table-cell office:value-type="string" table:style-name="ce5">
            <text:p>T11 1000m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time" office:time-value="PT20H5M0S" table:style-name="ce4">
            <text:p>20:05</text:p>
          </table:table-cell>
          <table:table-cell office:value-type="string" table:style-name="ce5">
            <text:p>P9 1000m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time" office:time-value="PT20H15M0S" table:style-name="ce4">
            <text:p>20:15</text:p>
          </table:table-cell>
          <table:table-cell office:value-type="string" table:style-name="ce5">
            <text:p>T9 1000m</text:p>
          </table:table-cell>
          <table:table-cell table:number-columns-repeated="5" table:style-name="ce5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8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ma</meta:initial-creator>
    <dc:creator>Jorma</dc:creator>
    <meta:creation-date>2018-07-30T08:59:49Z</meta:creation-date>
    <dc:date>2019-07-30T12:46:48Z</dc:date>
    <meta:print-date>2019-07-30T12:04:34Z</meta:print-date>
    <meta:editing-cycles>3</meta:editing-cycles>
    <meta:editing-duration>PT968S</meta:editing-duration>
  </office:meta>
</office:document-meta>
</file>