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3" style:family="paragraph"/>
    <style:style style:name="P43" style:parent-style-name="Standard" style:list-style-name="LFO3" style:family="paragraph"/>
    <style:style style:name="P44" style:parent-style-name="Standard" style:list-style-name="LFO3" style:family="paragraph"/>
    <style:style style:name="P45" style:parent-style-name="Standard" style:list-style-name="LFO4" style:family="paragraph"/>
    <style:style style:name="P46" style:parent-style-name="Standard" style:list-style-name="LFO4" style:family="paragraph"/>
    <style:style style:name="P47" style:parent-style-name="Standard" style:list-style-name="LFO4" style:family="paragraph"/>
    <style:style style:name="P48" style:parent-style-name="Standard" style:list-style-name="LFO4" style:family="paragraph"/>
    <style:style style:name="P49" style:parent-style-name="Standard" style:list-style-name="LFO4" style:family="paragraph"/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4" style:family="paragraph"/>
    <style:style style:name="P54" style:parent-style-name="Standard" style:list-style-name="LFO4" style:family="paragraph"/>
    <style:style style:name="P55" style:parent-style-name="Standard" style:list-style-name="LFO4" style:family="paragraph"/>
    <style:style style:name="P56" style:parent-style-name="Standard" style:list-style-name="LFO4" style:family="paragraph"/>
    <style:style style:name="P57" style:parent-style-name="Standard" style:list-style-name="LFO4" style:family="paragraph"/>
    <style:style style:name="P58" style:parent-style-name="Standard" style:list-style-name="LFO4" style:family="paragraph"/>
    <style:style style:name="P59" style:parent-style-name="Standard" style:list-style-name="LFO4" style:family="paragraph"/>
    <style:style style:name="P60" style:parent-style-name="Standard" style:list-style-name="LFO4" style:family="paragraph"/>
    <style:style style:name="P61" style:parent-style-name="Standard" style:list-style-name="LFO5" style:family="paragraph"/>
    <style:style style:name="P62" style:parent-style-name="Standard" style:list-style-name="LFO5" style:family="paragraph"/>
    <style:style style:name="P63" style:parent-style-name="Standard" style:list-style-name="LFO5" style:family="paragraph"/>
    <style:style style:name="P64" style:parent-style-name="Standard" style:list-style-name="LFO5" style:family="paragraph"/>
    <style:style style:name="P65" style:parent-style-name="Standard" style:list-style-name="LFO5" style:family="paragraph"/>
    <style:style style:name="P66" style:parent-style-name="Standard" style:list-style-name="LFO5" style:family="paragraph"/>
    <style:style style:name="P67" style:parent-style-name="Standard" style:list-style-name="LFO5" style:family="paragraph"/>
    <style:style style:name="P68" style:parent-style-name="Standard" style:list-style-name="LFO5" style:family="paragraph"/>
    <style:style style:name="P69" style:parent-style-name="Standard" style:list-style-name="LFO5" style:family="paragraph"/>
    <style:style style:name="P70" style:parent-style-name="Standard" style:list-style-name="LFO6" style:family="paragraph"/>
    <style:style style:name="P71" style:parent-style-name="Standard" style:list-style-name="LFO6" style:family="paragraph"/>
    <style:style style:name="P72" style:parent-style-name="Standard" style:list-style-name="LFO6" style:family="paragraph"/>
    <style:style style:name="P73" style:parent-style-name="Standard" style:list-style-name="LFO6" style:family="paragraph"/>
    <style:style style:name="P74" style:parent-style-name="Standard" style:list-style-name="LFO6" style:family="paragraph"/>
    <style:style style:name="P75" style:parent-style-name="Standard" style:list-style-name="LFO6" style:family="paragraph"/>
    <style:style style:name="P76" style:parent-style-name="Standard" style:list-style-name="LFO6" style:family="paragraph"/>
    <style:style style:name="P77" style:parent-style-name="Standard" style:list-style-name="LFO6" style:family="paragraph"/>
    <style:style style:name="P78" style:parent-style-name="Standard" style:list-style-name="LFO6" style:family="paragraph"/>
    <style:style style:name="P79" style:parent-style-name="Standard" style:list-style-name="LFO7" style:family="paragraph"/>
    <style:style style:name="P80" style:parent-style-name="Standard" style:list-style-name="LFO7" style:family="paragraph"/>
    <style:style style:name="P81" style:parent-style-name="Standard" style:list-style-name="LFO7" style:family="paragraph"/>
    <style:style style:name="P82" style:parent-style-name="Standard" style:list-style-name="LFO7" style:family="paragraph"/>
    <style:style style:name="P83" style:parent-style-name="Standard" style:list-style-name="LFO7" style:family="paragraph"/>
    <style:style style:name="P84" style:parent-style-name="Standard" style:list-style-name="LFO7" style:family="paragraph"/>
    <style:style style:name="P85" style:parent-style-name="Standard" style:list-style-name="LFO7" style:family="paragraph"/>
    <style:style style:name="P86" style:parent-style-name="Standard" style:list-style-name="LFO7" style:family="paragraph"/>
    <style:style style:name="P87" style:parent-style-name="Standard" style:list-style-name="LFO8" style:family="paragraph"/>
    <style:style style:name="P88" style:parent-style-name="Standard" style:list-style-name="LFO8" style:family="paragraph"/>
    <style:style style:name="P89" style:parent-style-name="Standard" style:list-style-name="LFO8" style:family="paragraph"/>
    <style:style style:name="P90" style:parent-style-name="Standard" style:list-style-name="LFO8" style:family="paragraph"/>
    <style:style style:name="P91" style:parent-style-name="Standard" style:list-style-name="LFO8" style:family="paragraph"/>
    <style:style style:name="P92" style:parent-style-name="Standard" style:list-style-name="LFO8" style:family="paragraph"/>
    <style:style style:name="P93" style:parent-style-name="Standard" style:list-style-name="LFO8" style:family="paragraph"/>
    <style:style style:name="P94" style:parent-style-name="Standard" style:list-style-name="LFO8" style:family="paragraph"/>
    <style:style style:name="P95" style:parent-style-name="Standard" style:list-style-name="LFO8" style:family="paragraph"/>
    <style:style style:name="P96" style:parent-style-name="Standard" style:list-style-name="LFO9" style:family="paragraph"/>
    <style:style style:name="P97" style:parent-style-name="Standard" style:list-style-name="LFO9" style:family="paragraph"/>
    <style:style style:name="P98" style:parent-style-name="Standard" style:list-style-name="LFO9" style:family="paragraph"/>
    <style:style style:name="P99" style:parent-style-name="Standard" style:list-style-name="LFO9" style:family="paragraph"/>
    <style:style style:name="P100" style:parent-style-name="Standard" style:list-style-name="LFO9" style:family="paragraph"/>
    <style:style style:name="P101" style:parent-style-name="Standard" style:list-style-name="LFO9" style:family="paragraph"/>
    <style:style style:name="P102" style:parent-style-name="Standard" style:list-style-name="LFO9" style:family="paragraph"/>
    <style:style style:name="P103" style:parent-style-name="Standard" style:list-style-name="LFO9" style:family="paragraph"/>
    <style:style style:name="P104" style:parent-style-name="Standard" style:list-style-name="LFO9" style:family="paragraph"/>
    <style:style style:name="P105" style:parent-style-name="Standard" style:list-style-name="LFO10" style:family="paragraph"/>
    <style:style style:name="P106" style:parent-style-name="Standard" style:list-style-name="LFO10" style:family="paragraph"/>
    <style:style style:name="P107" style:parent-style-name="Standard" style:list-style-name="LFO10" style:family="paragraph"/>
    <style:style style:name="P108" style:parent-style-name="Standard" style:list-style-name="LFO10" style:family="paragraph"/>
    <style:style style:name="P109" style:parent-style-name="Standard" style:list-style-name="LFO10" style:family="paragraph"/>
    <style:style style:name="P110" style:parent-style-name="Standard" style:list-style-name="LFO10" style:family="paragraph"/>
    <style:style style:name="P111" style:parent-style-name="Standard" style:list-style-name="LFO10" style:family="paragraph"/>
    <style:style style:name="P112" style:parent-style-name="Standard" style:list-style-name="LFO10" style:family="paragraph"/>
    <style:style style:name="P113" style:parent-style-name="Standard" style:list-style-name="LFO10" style:family="paragraph"/>
    <style:style style:name="P114" style:parent-style-name="Standard" style:list-style-name="LFO11" style:family="paragraph"/>
    <style:style style:name="P115" style:parent-style-name="Standard" style:list-style-name="LFO11" style:family="paragraph"/>
    <style:style style:name="P116" style:parent-style-name="Standard" style:list-style-name="LFO11" style:family="paragraph"/>
    <style:style style:name="P117" style:parent-style-name="Standard" style:list-style-name="LFO11" style:family="paragraph"/>
    <style:style style:name="P118" style:parent-style-name="Standard" style:list-style-name="LFO11" style:family="paragraph"/>
    <style:style style:name="P119" style:parent-style-name="Standard" style:list-style-name="LFO11" style:family="paragraph"/>
    <style:style style:name="P120" style:parent-style-name="Standard" style:list-style-name="LFO11" style:family="paragraph"/>
    <style:style style:name="P121" style:parent-style-name="Standard" style:list-style-name="LFO11" style:family="paragraph"/>
    <style:style style:name="P122" style:parent-style-name="Standard" style:list-style-name="LFO11" style:family="paragraph"/>
    <style:style style:name="P123" style:parent-style-name="Standard" style:list-style-name="LFO11" style:family="paragraph"/>
    <style:style style:name="P124" style:parent-style-name="Standard" style:list-style-name="LFO11" style:family="paragraph"/>
    <style:style style:name="P125" style:parent-style-name="Standard" style:list-style-name="LFO11" style:family="paragraph"/>
    <style:style style:name="P126" style:parent-style-name="Standard" style:list-style-name="LFO11" style:family="paragraph"/>
    <style:style style:name="P127" style:parent-style-name="Standard" style:list-style-name="LFO11" style:family="paragraph"/>
    <style:style style:name="P128" style:parent-style-name="Standard" style:list-style-name="LFO11" style:family="paragraph"/>
    <style:style style:name="P129" style:parent-style-name="Standard" style:list-style-name="LFO12" style:family="paragraph"/>
    <style:style style:name="P130" style:parent-style-name="Standard" style:list-style-name="LFO12" style:family="paragraph"/>
    <style:style style:name="P131" style:parent-style-name="Standard" style:list-style-name="LFO12" style:family="paragraph"/>
    <style:style style:name="P132" style:parent-style-name="Standard" style:list-style-name="LFO12" style:family="paragraph"/>
    <style:style style:name="P133" style:parent-style-name="Standard" style:list-style-name="LFO12" style:family="paragraph"/>
    <style:style style:name="P134" style:parent-style-name="Standard" style:list-style-name="LFO12" style:family="paragraph"/>
    <style:style style:name="P135" style:parent-style-name="Standard" style:list-style-name="LFO12" style:family="paragraph"/>
    <style:style style:name="P136" style:parent-style-name="Standard" style:list-style-name="LFO12" style:family="paragraph"/>
    <style:style style:name="P137" style:parent-style-name="Standard" style:list-style-name="LFO12" style:family="paragraph"/>
    <style:style style:name="P138" style:parent-style-name="Standard" style:list-style-name="LFO12" style:family="paragraph"/>
    <style:style style:name="P139" style:parent-style-name="Standard" style:list-style-name="LFO12" style:family="paragraph"/>
    <style:style style:name="P140" style:parent-style-name="Standard" style:list-style-name="LFO12" style:family="paragraph"/>
    <style:style style:name="P141" style:parent-style-name="Standard" style:list-style-name="LFO12" style:family="paragraph"/>
    <style:style style:name="P142" style:parent-style-name="Standard" style:list-style-name="LFO12" style:family="paragraph"/>
    <style:style style:name="P143" style:parent-style-name="Standard" style:list-style-name="LFO13" style:family="paragraph"/>
    <style:style style:name="P144" style:parent-style-name="Standard" style:list-style-name="LFO13" style:family="paragraph"/>
    <style:style style:name="P145" style:parent-style-name="Standard" style:list-style-name="LFO13" style:family="paragraph"/>
    <style:style style:name="P146" style:parent-style-name="Standard" style:list-style-name="LFO13" style:family="paragraph"/>
    <style:style style:name="P147" style:parent-style-name="Standard" style:list-style-name="LFO13" style:family="paragraph"/>
    <style:style style:name="P148" style:parent-style-name="Standard" style:list-style-name="LFO14" style:family="paragraph"/>
    <style:style style:name="P149" style:parent-style-name="Standard" style:list-style-name="LFO14" style:family="paragraph"/>
    <style:style style:name="P150" style:parent-style-name="Standard" style:list-style-name="LFO14" style:family="paragraph"/>
    <style:style style:name="P151" style:parent-style-name="Standard" style:list-style-name="LFO14" style:family="paragraph"/>
    <style:style style:name="P152" style:parent-style-name="Standard" style:list-style-name="LFO14" style:family="paragraph"/>
    <style:style style:name="P153" style:parent-style-name="Standard" style:list-style-name="LFO15" style:family="paragraph"/>
    <style:style style:name="P154" style:parent-style-name="Standard" style:list-style-name="LFO15" style:family="paragraph"/>
    <style:style style:name="P155" style:parent-style-name="Standard" style:list-style-name="LFO15" style:family="paragraph"/>
    <style:style style:name="P156" style:parent-style-name="Standard" style:list-style-name="LFO15" style:family="paragraph"/>
    <style:style style:name="P157" style:parent-style-name="Standard" style:list-style-name="LFO15" style:family="paragraph"/>
    <style:style style:name="P158" style:parent-style-name="Standard" style:list-style-name="LFO15" style:family="paragraph"/>
    <style:style style:name="P159" style:parent-style-name="Standard" style:list-style-name="LFO15" style:family="paragraph"/>
    <style:style style:name="P160" style:parent-style-name="Standard" style:list-style-name="LFO15" style:family="paragraph"/>
    <style:style style:name="P161" style:parent-style-name="Standard" style:list-style-name="LFO15" style:family="paragraph"/>
    <style:style style:name="P162" style:parent-style-name="Standard" style:list-style-name="LFO15" style:family="paragraph"/>
    <style:style style:name="P163" style:parent-style-name="Standard" style:list-style-name="LFO15" style:family="paragraph"/>
    <style:style style:name="P164" style:parent-style-name="Standard" style:list-style-name="LFO15" style:family="paragraph"/>
    <style:style style:name="P165" style:parent-style-name="Standard" style:list-style-name="LFO15" style:family="paragraph"/>
    <style:style style:name="P166" style:parent-style-name="Standard" style:list-style-name="LFO16" style:family="paragraph"/>
    <style:style style:name="P167" style:parent-style-name="Standard" style:list-style-name="LFO16" style:family="paragraph"/>
    <style:style style:name="P168" style:parent-style-name="Standard" style:list-style-name="LFO16" style:family="paragraph"/>
    <style:style style:name="P169" style:parent-style-name="Standard" style:list-style-name="LFO16" style:family="paragraph"/>
    <style:style style:name="P170" style:parent-style-name="Standard" style:list-style-name="LFO16" style:family="paragraph"/>
    <style:style style:name="P171" style:parent-style-name="Standard" style:list-style-name="LFO16" style:family="paragraph"/>
    <style:style style:name="P172" style:parent-style-name="Standard" style:list-style-name="LFO16" style:family="paragraph"/>
    <style:style style:name="P173" style:parent-style-name="Standard" style:list-style-name="LFO16" style:family="paragraph"/>
    <style:style style:name="P174" style:parent-style-name="Standard" style:list-style-name="LFO16" style:family="paragraph"/>
    <style:style style:name="P175" style:parent-style-name="Standard" style:list-style-name="LFO16" style:family="paragraph"/>
    <style:style style:name="P176" style:parent-style-name="Standard" style:list-style-name="LFO17" style:family="paragraph"/>
    <style:style style:name="P177" style:parent-style-name="Standard" style:list-style-name="LFO17" style:family="paragraph"/>
    <style:style style:name="P178" style:parent-style-name="Standard" style:list-style-name="LFO17" style:family="paragraph"/>
    <style:style style:name="P179" style:parent-style-name="Standard" style:list-style-name="LFO17" style:family="paragraph"/>
    <style:style style:name="P180" style:parent-style-name="Standard" style:list-style-name="LFO17" style:family="paragraph"/>
    <style:style style:name="P181" style:parent-style-name="Standard" style:list-style-name="LFO17" style:family="paragraph"/>
    <style:style style:name="P182" style:parent-style-name="Standard" style:list-style-name="LFO17" style:family="paragraph"/>
    <style:style style:name="P183" style:parent-style-name="Standard" style:list-style-name="LFO17" style:family="paragraph"/>
    <style:style style:name="P184" style:parent-style-name="Standard" style:list-style-name="LFO17" style:family="paragraph"/>
    <style:style style:name="P185" style:parent-style-name="Standard" style:list-style-name="LFO17" style:family="paragraph"/>
    <style:style style:name="P186" style:parent-style-name="Standard" style:list-style-name="LFO17" style:family="paragraph"/>
    <style:style style:name="P187" style:parent-style-name="Standard" style:list-style-name="LFO17" style:family="paragraph"/>
    <style:style style:name="P188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89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0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1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2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3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4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5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6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7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8" style:parent-style-name="Standard" style:list-style-name="LFO17" style:family="paragraph">
      <style:paragraph-properties>
        <style:tab-stops>
          <style:tab-stop style:type="left" style:position="-0.4541in"/>
        </style:tab-stops>
      </style:paragraph-properties>
    </style:style>
    <style:style style:name="P199" style:parent-style-name="Standard" style:list-style-name="LFO18" style:family="paragraph"/>
    <style:style style:name="P200" style:parent-style-name="Standard" style:list-style-name="LFO18" style:family="paragraph"/>
    <style:style style:name="P201" style:parent-style-name="Standard" style:list-style-name="LFO18" style:family="paragraph"/>
    <style:style style:name="P202" style:parent-style-name="Standard" style:list-style-name="LFO18" style:family="paragraph"/>
    <style:style style:name="P203" style:parent-style-name="Standard" style:list-style-name="LFO18" style:family="paragraph"/>
    <style:style style:name="P204" style:parent-style-name="Standard" style:list-style-name="LFO18" style:family="paragraph"/>
    <style:style style:name="P205" style:parent-style-name="Standard" style:list-style-name="LFO18" style:family="paragraph"/>
    <style:style style:name="P206" style:parent-style-name="Standard" style:list-style-name="LFO18" style:family="paragraph"/>
    <style:style style:name="P207" style:parent-style-name="Standard" style:list-style-name="LFO18" style:family="paragraph"/>
    <style:style style:name="P208" style:parent-style-name="Standard" style:list-style-name="LFO19" style:family="paragraph"/>
    <style:style style:name="P209" style:parent-style-name="Standard" style:list-style-name="LFO19" style:family="paragraph"/>
    <style:style style:name="P210" style:parent-style-name="Standard" style:list-style-name="LFO19" style:family="paragraph"/>
    <style:style style:name="P211" style:parent-style-name="Standard" style:list-style-name="LFO19" style:family="paragraph"/>
    <style:style style:name="P212" style:parent-style-name="Standard" style:list-style-name="LFO19" style:family="paragraph"/>
    <style:style style:name="P213" style:parent-style-name="Standard" style:list-style-name="LFO19" style:family="paragraph"/>
    <style:style style:name="P214" style:parent-style-name="Standard" style:list-style-name="LFO19" style:family="paragraph"/>
    <style:style style:name="P215" style:parent-style-name="Standard" style:list-style-name="LFO20" style:family="paragraph"/>
    <style:style style:name="P216" style:parent-style-name="Standard" style:list-style-name="LFO20" style:family="paragraph"/>
    <style:style style:name="P217" style:parent-style-name="Standard" style:list-style-name="LFO20" style:family="paragraph"/>
    <style:style style:name="P218" style:parent-style-name="Standard" style:list-style-name="LFO20" style:family="paragraph"/>
    <style:style style:name="P219" style:parent-style-name="Standard" style:list-style-name="LFO20" style:family="paragraph"/>
    <style:style style:name="P220" style:parent-style-name="Standard" style:list-style-name="LFO20" style:family="paragraph"/>
    <style:style style:name="P221" style:parent-style-name="Standard" style:list-style-name="LFO20" style:family="paragraph"/>
    <style:style style:name="P222" style:parent-style-name="Standard" style:list-style-name="LFO20" style:family="paragraph"/>
    <style:style style:name="P223" style:parent-style-name="Standard" style:list-style-name="LFO21" style:family="paragraph"/>
    <style:style style:name="P224" style:parent-style-name="Standard" style:list-style-name="LFO21" style:family="paragraph"/>
    <style:style style:name="P225" style:parent-style-name="Standard" style:list-style-name="LFO21" style:family="paragraph"/>
    <style:style style:name="P226" style:parent-style-name="Standard" style:list-style-name="LFO21" style:family="paragraph"/>
    <style:style style:name="P227" style:parent-style-name="Standard" style:list-style-name="LFO21" style:family="paragraph"/>
    <style:style style:name="P228" style:parent-style-name="Standard" style:list-style-name="LFO21" style:family="paragraph"/>
    <style:style style:name="P229" style:parent-style-name="Standard" style:list-style-name="LFO21" style:family="paragraph"/>
    <style:style style:name="P230" style:parent-style-name="Standard" style:list-style-name="LFO21" style:family="paragraph"/>
    <style:style style:name="P231" style:parent-style-name="Standard" style:list-style-name="LFO21" style:family="paragraph"/>
    <style:style style:name="P232" style:parent-style-name="Standard" style:list-style-name="LFO22" style:family="paragraph"/>
    <style:style style:name="P233" style:parent-style-name="Standard" style:list-style-name="LFO22" style:family="paragraph"/>
    <style:style style:name="P234" style:parent-style-name="Standard" style:list-style-name="LFO22" style:family="paragraph"/>
    <style:style style:name="P235" style:parent-style-name="Standard" style:list-style-name="LFO22" style:family="paragraph"/>
    <style:style style:name="P236" style:parent-style-name="Standard" style:list-style-name="LFO22" style:family="paragraph"/>
    <style:style style:name="P237" style:parent-style-name="Standard" style:list-style-name="LFO22" style:family="paragraph"/>
    <style:style style:name="P238" style:parent-style-name="Standard" style:list-style-name="LFO23" style:family="paragraph"/>
    <style:style style:name="P239" style:parent-style-name="Standard" style:list-style-name="LFO23" style:family="paragraph"/>
    <style:style style:name="P240" style:parent-style-name="Standard" style:list-style-name="LFO23" style:family="paragraph"/>
    <style:style style:name="P241" style:parent-style-name="Standard" style:list-style-name="LFO23" style:family="paragraph"/>
    <style:style style:name="P242" style:parent-style-name="Standard" style:list-style-name="LFO24" style:family="paragraph"/>
    <style:style style:name="P243" style:parent-style-name="Standard" style:list-style-name="LFO24" style:family="paragraph"/>
    <style:style style:name="P244" style:parent-style-name="Standard" style:list-style-name="LFO24" style:family="paragraph"/>
    <style:style style:name="P245" style:parent-style-name="Standard" style:list-style-name="LFO24" style:family="paragraph"/>
    <style:style style:name="P246" style:parent-style-name="Standard" style:list-style-name="LFO25" style:family="paragraph"/>
    <style:style style:name="P247" style:parent-style-name="Standard" style:list-style-name="LFO25" style:family="paragraph"/>
    <style:style style:name="P248" style:parent-style-name="Standard" style:list-style-name="LFO25" style:family="paragraph"/>
    <style:style style:name="P249" style:parent-style-name="Standard" style:list-style-name="LFO25" style:family="paragraph"/>
    <style:style style:name="P250" style:parent-style-name="Standard" style:list-style-name="LFO25" style:family="paragraph"/>
    <style:style style:name="P251" style:parent-style-name="Standard" style:list-style-name="LFO25" style:family="paragraph"/>
    <style:style style:name="P252" style:parent-style-name="Standard" style:list-style-name="LFO26" style:family="paragraph"/>
    <style:style style:name="P253" style:parent-style-name="Standard" style:list-style-name="LFO26" style:family="paragraph"/>
    <style:style style:name="P254" style:parent-style-name="Standard" style:list-style-name="LFO26" style:family="paragraph"/>
    <style:style style:name="P255" style:parent-style-name="Standard" style:list-style-name="LFO26" style:family="paragraph"/>
    <style:style style:name="P256" style:parent-style-name="Standard" style:list-style-name="LFO26" style:family="paragraph"/>
    <style:style style:name="P257" style:parent-style-name="Standard" style:list-style-name="LFO27" style:family="paragraph"/>
    <style:style style:name="P258" style:parent-style-name="Standard" style:list-style-name="LFO27" style:family="paragraph"/>
    <style:style style:name="P259" style:parent-style-name="Standard" style:list-style-name="LFO27" style:family="paragraph"/>
    <style:style style:name="P260" style:parent-style-name="Standard" style:list-style-name="LFO27" style:family="paragraph"/>
    <style:style style:name="P261" style:parent-style-name="Standard" style:list-style-name="LFO27" style:family="paragraph"/>
    <style:style style:name="P262" style:parent-style-name="Standard" style:list-style-name="LFO28" style:family="paragraph"/>
    <style:style style:name="P263" style:parent-style-name="Standard" style:list-style-name="LFO28" style:family="paragraph"/>
    <style:style style:name="P264" style:parent-style-name="Standard" style:list-style-name="LFO28" style:family="paragraph"/>
    <style:style style:name="P265" style:parent-style-name="Standard" style:list-style-name="LFO28" style:family="paragraph"/>
    <style:style style:name="P266" style:parent-style-name="Standard" style:list-style-name="LFO28" style:family="paragraph"/>
    <style:style style:name="P267" style:parent-style-name="Standard" style:list-style-name="LFO29" style:family="paragraph"/>
    <style:style style:name="P268" style:parent-style-name="Standard" style:list-style-name="LFO29" style:family="paragraph"/>
    <style:style style:name="P269" style:parent-style-name="Standard" style:list-style-name="LFO29" style:family="paragraph"/>
    <style:style style:name="P270" style:parent-style-name="Standard" style:list-style-name="LFO29" style:family="paragraph"/>
    <style:style style:name="P271" style:parent-style-name="Standard" style:list-style-name="LFO29" style:family="paragraph"/>
    <style:style style:name="P272" style:parent-style-name="Standard" style:list-style-name="LFO29" style:family="paragraph"/>
    <style:style style:name="P273" style:parent-style-name="Standard" style:list-style-name="LFO30" style:family="paragraph"/>
  </office:automatic-styles>
  <office:body>
    <office:text text:use-soft-page-breaks="true">
      <text:p text:style-name="P1">T4 40m</text:p>
      <text:list text:style-name="LFO1" text:continue-numbering="true">
        <text:list-item>
          <text:p text:style-name="P2">Aino Korsumäki 10,28</text:p>
        </text:list-item>
        <text:list-item>
          <text:p text:style-name="P3">Silka Viinikka 10,84</text:p>
        </text:list-item>
        <text:list-item>
          <text:p text:style-name="P4">Lilli Nortunen 10,93</text:p>
        </text:list-item>
        <text:list-item>
          <text:p text:style-name="P5">Sofia Vaajamäki 12,47</text:p>
        </text:list-item>
        <text:list-item>
          <text:p text:style-name="P6">Kristiina Salo 12,88</text:p>
        </text:list-item>
        <text:list-item>
          <text:p text:style-name="P7">Vanamo Keisala 13,66</text:p>
        </text:list-item>
        <text:list-item>
          <text:p text:style-name="P8">Ella-Tuulia Koivisto 13,91</text:p>
        </text:list-item>
        <text:list-item>
          <text:p text:style-name="P9">Ellen Haapaniemi 14,03</text:p>
        </text:list-item>
        <text:list-item>
          <text:p text:style-name="P10">Anniina Salo 15,39</text:p>
        </text:list-item>
        <text:list-item>
          <text:p text:style-name="P11">Oona Peltokangas 16,91</text:p>
        </text:list-item>
        <text:list-item>
          <text:p text:style-name="P12">Enni Mäntylä 18,90</text:p>
        </text:list-item>
        <text:list-item>
          <text:p text:style-name="P13">Peppi Mäki 19,10</text:p>
        </text:list-item>
        <text:list-item>
          <text:p text:style-name="P14">Salli Sulkava 24,26</text:p>
        </text:list-item>
        <text:list-item>
          <text:p text:style-name="P15">Minea Ahola 24,47</text:p>
        </text:list-item>
      </text:list>
      <text:p text:style-name="Standard"/>
      <text:p text:style-name="Standard">T4 pallonheitto</text:p>
      <text:list text:style-name="LFO2" text:continue-numbering="true">
        <text:list-item>
          <text:p text:style-name="P16">Kristiina Salo 6,88</text:p>
        </text:list-item>
        <text:list-item>
          <text:p text:style-name="P17">Lilli Nortunen 6,20</text:p>
        </text:list-item>
        <text:list-item>
          <text:p text:style-name="P18">Ronja Koivisto 5,16</text:p>
        </text:list-item>
        <text:list-item>
          <text:p text:style-name="P19">Saana Niemi 4,80</text:p>
        </text:list-item>
        <text:list-item>
          <text:p text:style-name="P20">Sofia Vaajamäki 4,74</text:p>
        </text:list-item>
        <text:list-item>
          <text:p text:style-name="P21">Oona Peltokangas 4,39</text:p>
        </text:list-item>
        <text:list-item>
          <text:p text:style-name="P22">Ella-Tuulia Koivisto 4,32</text:p>
        </text:list-item>
        <text:list-item>
          <text:p text:style-name="P23">Silka Viinikka 4,29</text:p>
        </text:list-item>
        <text:list-item>
          <text:p text:style-name="P24">Aino Korsumäki 3,91</text:p>
        </text:list-item>
        <text:list-item>
          <text:p text:style-name="P25">Vanamo Keisala 3,90</text:p>
        </text:list-item>
        <text:list-item>
          <text:p text:style-name="P26">Ellen Haapaniemi 8,12</text:p>
        </text:list-item>
        <text:list-item>
          <text:p text:style-name="P27">Enni Mäntylä 2,13</text:p>
        </text:list-item>
        <text:list-item>
          <text:p text:style-name="P28">Peppi Mäki 2,00</text:p>
        </text:list-item>
        <text:list-item>
          <text:p text:style-name="P29">Mila-Emilia Kestinmäki 1,99</text:p>
        </text:list-item>
        <text:list-item>
          <text:p text:style-name="P30">Anniina Salo 1,88</text:p>
        </text:list-item>
        <text:list-item>
          <text:p text:style-name="P31">Salli Sulkava 1,66</text:p>
        </text:list-item>
      </text:list>
      <text:p text:style-name="Standard"/>
      <text:p text:style-name="Standard">P4 40m</text:p>
      <text:list text:style-name="LFO3" text:continue-numbering="true">
        <text:list-item>
          <text:p text:style-name="P32">Luukas Rannila 10,52</text:p>
        </text:list-item>
        <text:list-item>
          <text:p text:style-name="P33">Sasu Ahola 11,63</text:p>
        </text:list-item>
        <text:list-item>
          <text:p text:style-name="P34">Arvi Sulkava 11,94</text:p>
        </text:list-item>
        <text:list-item>
          <text:p text:style-name="P35">Mirko Ahopelto 12,01</text:p>
        </text:list-item>
        <text:list-item>
          <text:p text:style-name="P36">Lenni Rinne 12,15</text:p>
        </text:list-item>
        <text:list-item>
          <text:p text:style-name="P37">Jooa Paalanen 12,18</text:p>
        </text:list-item>
        <text:list-item>
          <text:p text:style-name="P38">Jonni Niemi 12,27</text:p>
        </text:list-item>
        <text:list-item>
          <text:p text:style-name="P39">Elias Yliaho 13,56</text:p>
        </text:list-item>
        <text:list-item>
          <text:p text:style-name="P40">Eino Kiminki 13,90</text:p>
        </text:list-item>
        <text:list-item>
          <text:p text:style-name="P41">Topias Haavisto 14,63</text:p>
        </text:list-item>
        <text:list-item>
          <text:p text:style-name="P42">Mauno Katajamäki 14,80</text:p>
        </text:list-item>
        <text:list-item>
          <text:p text:style-name="P43">Markus Teivaanmäki 16,00</text:p>
        </text:list-item>
        <text:list-item>
          <text:p text:style-name="P44">Akseli Mäkinen 24,02</text:p>
        </text:list-item>
      </text:list>
      <text:p text:style-name="Standard"/>
      <text:p text:style-name="Standard">P4 pallonheitto</text:p>
      <text:list text:style-name="LFO4" text:continue-numbering="true">
        <text:list-item>
          <text:p text:style-name="P45">Viljo Kestinmäki<text:s/>8,80</text:p>
        </text:list-item>
        <text:list-item>
          <text:p text:style-name="P46">Elias Yliaho 8,12</text:p>
        </text:list-item>
        <text:list-item>
          <text:p text:style-name="P47">Arvi Sulkava 7,49</text:p>
        </text:list-item>
        <text:list-item>
          <text:p text:style-name="P48">Topias Haavisto 7,47</text:p>
        </text:list-item>
        <text:list-item>
          <text:p text:style-name="P49">Lenni Rinne 7,08</text:p>
        </text:list-item>
        <text:list-item>
          <text:p text:style-name="P50">Jonni Niemi 6,40</text:p>
        </text:list-item>
        <text:list-item>
          <text:p text:style-name="P51">Luukas Rannila 6,02</text:p>
        </text:list-item>
        <text:list-item>
          <text:p text:style-name="P52">Jooa Paalanen 5,89</text:p>
        </text:list-item>
        <text:list-item>
          <text:p text:style-name="P53">Markus Teivaanmäki 5,74</text:p>
        </text:list-item>
        <text:list-item>
          <text:p text:style-name="P54">Sasu Ahola 5,50</text:p>
        </text:list-item>
        <text:list-item>
          <text:p text:style-name="P55">Mirko Ahopelto 4,60</text:p>
        </text:list-item>
        <text:list-item>
          <text:p text:style-name="P56">Julius Jolanki 4,46</text:p>
        </text:list-item>
        <text:list-item>
          <text:p text:style-name="P57">Mauno Katajamäki 3,88</text:p>
        </text:list-item>
        <text:list-item>
          <text:p text:style-name="P58">Niklas Pekkala 3,80</text:p>
        </text:list-item>
        <text:list-item>
          <text:p text:style-name="P59">Eino Kiminki 3,30</text:p>
        </text:list-item>
        <text:list-item>
          <text:p text:style-name="P60">Akseli Mäkinen 2,33</text:p>
        </text:list-item>
      </text:list>
      <text:p text:style-name="Standard"/>
      <text:p text:style-name="Standard">T5 pallonheitto</text:p>
      <text:list text:style-name="LFO5" text:continue-numbering="true">
        <text:list-item>
          <text:p text:style-name="P61">Emmi Heinonen 7,90</text:p>
        </text:list-item>
        <text:list-item>
          <text:p text:style-name="P62">Sanni Mäntylä 7,53</text:p>
        </text:list-item>
        <text:list-item>
          <text:p text:style-name="P63">Emma Norpo 7,40</text:p>
        </text:list-item>
        <text:list-item>
          <text:p text:style-name="P64">Pihla Mäki 7,29</text:p>
        </text:list-item>
        <text:list-item>
          <text:p text:style-name="P65">Elsa Tapanainen 7,10</text:p>
        </text:list-item>
        <text:list-item>
          <text:p text:style-name="P66">Roosa Suutarinen 6,97</text:p>
        </text:list-item>
        <text:list-item>
          <text:p text:style-name="P67">Peppi Hietanen 6,83</text:p>
        </text:list-item>
        <text:list-item>
          <text:p text:style-name="P68">Melina Uusi-Hakimo 6,26</text:p>
        </text:list-item>
        <text:list-item>
          <text:p text:style-name="P69">Jade Nikoskinen 3,79</text:p>
        </text:list-item>
      </text:list>
      <text:p text:style-name="Standard"/>
      <text:p text:style-name="Standard">T5 40m</text:p>
      <text:list text:style-name="LFO6" text:continue-numbering="true">
        <text:list-item>
          <text:p text:style-name="P70">Elsa<text:s/>Tapanainen 8,66</text:p>
        </text:list-item>
        <text:list-item>
          <text:p text:style-name="P71">Roosa Suutarinen 9,58</text:p>
        </text:list-item>
        <text:list-item>
          <text:p text:style-name="P72">Pihla Mäki 9,83</text:p>
        </text:list-item>
        <text:list-item>
          <text:p text:style-name="P73">Emmi Heinonen 10,04</text:p>
        </text:list-item>
        <text:list-item>
          <text:p text:style-name="P74">Melina Uusi-Hakimo 10,16</text:p>
        </text:list-item>
        <text:list-item>
          <text:p text:style-name="P75">Sanni Mäntylä 10,38</text:p>
        </text:list-item>
        <text:list-item>
          <text:p text:style-name="P76">Emma Norpo 10,74</text:p>
        </text:list-item>
        <text:list-item>
          <text:p text:style-name="P77">Peppi Hietanen 10,75</text:p>
        </text:list-item>
        <text:list-item>
          <text:p text:style-name="P78">Jade Nikoskinen 12,05</text:p>
        </text:list-item>
      </text:list>
      <text:p text:style-name="Standard"/>
      <text:p text:style-name="Standard">P5 40m</text:p>
      <text:list text:style-name="LFO7" text:continue-numbering="true">
        <text:list-item>
          <text:p text:style-name="P79">Julius Syrjänen 8,78</text:p>
        </text:list-item>
        <text:list-item>
          <text:p text:style-name="P80">Miro Koivunen 9,65</text:p>
        </text:list-item>
        <text:list-item>
          <text:p text:style-name="P81">Aatu Paalanen 10,04</text:p>
        </text:list-item>
        <text:list-item>
          <text:p text:style-name="P82">Julius Haapaniemi 10,12</text:p>
        </text:list-item>
        <text:list-item>
          <text:p text:style-name="P83">Aleksi Myllärinen 10,41</text:p>
        </text:list-item>
        <text:list-item>
          <text:p text:style-name="P84">Juuso Mäkelä 11,37</text:p>
        </text:list-item>
        <text:list-item>
          <text:p text:style-name="P85">Onni Lamminaho 11,69</text:p>
        </text:list-item>
        <text:list-item>
          <text:p text:style-name="P86">Paavo Hietakangas 11,74</text:p>
        </text:list-item>
      </text:list>
      <text:p text:style-name="Standard"/>
      <text:p text:style-name="Standard">P5 pallonheitto</text:p>
      <text:list text:style-name="LFO8" text:continue-numbering="true">
        <text:list-item>
          <text:p text:style-name="P87">Julius Syrjälä 12,34</text:p>
        </text:list-item>
        <text:list-item>
          <text:p text:style-name="P88">Julius Haapaniemi 10,59</text:p>
        </text:list-item>
        <text:list-item>
          <text:p text:style-name="P89">Aleksi Myllärinen 10,36</text:p>
        </text:list-item>
        <text:list-item>
          <text:p text:style-name="P90">Miro Koivunen 9,14</text:p>
        </text:list-item>
        <text:list-item>
          <text:p text:style-name="P91">Paavo Hietakangas 8,42</text:p>
        </text:list-item>
        <text:list-item>
          <text:p text:style-name="P92">Juuso Mäkelä 7,55</text:p>
        </text:list-item>
        <text:list-item>
          <text:p text:style-name="P93">Aatu<text:s/>Paalanen 5,00</text:p>
        </text:list-item>
        <text:list-item>
          <text:p text:style-name="P94">Onni Lmminaho 3,20</text:p>
        </text:list-item>
        <text:list-item>
          <text:p text:style-name="P95">Aleksantei Ahopelto 2,80</text:p>
        </text:list-item>
      </text:list>
      <text:p text:style-name="Standard"/>
      <text:p text:style-name="Standard">T6 40m</text:p>
      <text:list text:style-name="LFO9" text:continue-numbering="true">
        <text:list-item>
          <text:p text:style-name="P96">Alisa Koskinen 8,44</text:p>
        </text:list-item>
        <text:list-item>
          <text:p text:style-name="P97">Miida Viinikka 8,73</text:p>
        </text:list-item>
        <text:list-item>
          <text:p text:style-name="P98">Minea Pöyry 8,85</text:p>
        </text:list-item>
        <text:list-item>
          <text:p text:style-name="P99">Reetta Hautala 8,86</text:p>
        </text:list-item>
        <text:list-item>
          <text:p text:style-name="P100">Milja Orava 9,02</text:p>
        </text:list-item>
        <text:list-item>
          <text:p text:style-name="P101">Venla Norpo 9,37</text:p>
        </text:list-item>
        <text:list-item>
          <text:p text:style-name="P102">Venla Merisalo 9,75</text:p>
        </text:list-item>
        <text:list-item>
          <text:p text:style-name="P103">Justiina Koivisto 9,81</text:p>
        </text:list-item>
        <text:list-item>
          <text:p text:style-name="P104">Peppi Vaajamäki 12,75</text:p>
        </text:list-item>
      </text:list>
      <text:p text:style-name="Standard"/>
      <text:p text:style-name="Standard">T6 pallonheitto</text:p>
      <text:list text:style-name="LFO10" text:continue-numbering="true">
        <text:list-item>
          <text:p text:style-name="P105">Alisa Koskinen 12,61</text:p>
        </text:list-item>
        <text:list-item>
          <text:p text:style-name="P106">Miida Viinikka 9,82</text:p>
        </text:list-item>
        <text:list-item>
          <text:p text:style-name="P107">Venla Norpo 9,78</text:p>
        </text:list-item>
        <text:list-item>
          <text:p text:style-name="P108">Reetta Hautala 9,30</text:p>
        </text:list-item>
        <text:list-item>
          <text:p text:style-name="P109">Minea Pöyry 9,09</text:p>
        </text:list-item>
        <text:list-item>
          <text:p text:style-name="P110">Justiina Koivisto 9,07</text:p>
        </text:list-item>
        <text:list-item>
          <text:p text:style-name="P111">Milja Orava 7,57</text:p>
        </text:list-item>
        <text:list-item>
          <text:p text:style-name="P112">Venla Merisalo 7,18</text:p>
        </text:list-item>
        <text:list-item>
          <text:p text:style-name="P113">Peppi Vaajamäki 5,29</text:p>
        </text:list-item>
      </text:list>
      <text:p text:style-name="Standard"/>
      <text:p text:style-name="Standard">P6 40m</text:p>
      <text:list text:style-name="LFO11" text:continue-numbering="true">
        <text:list-item>
          <text:p text:style-name="P114">Eeli Latvanen 8,25</text:p>
        </text:list-item>
        <text:list-item>
          <text:p text:style-name="P115">Pyry Ahola 8,73</text:p>
        </text:list-item>
        <text:list-item>
          <text:p text:style-name="P116">Jasperi Kestinmäki 8,90</text:p>
        </text:list-item>
        <text:list-item>
          <text:p text:style-name="P117">Nooa<text:s/>Karjalainen 9,02</text:p>
        </text:list-item>
        <text:list-item>
          <text:p text:style-name="P118">Onni Aittolampi 9,28</text:p>
        </text:list-item>
        <text:list-item>
          <text:p text:style-name="P119">Lenni Rannila 9,33</text:p>
        </text:list-item>
        <text:list-item>
          <text:p text:style-name="P120">Elmeri Ylä-Jussila 9,53</text:p>
        </text:list-item>
        <text:list-item>
          <text:p text:style-name="P121">Rauno Sulkava 9,65</text:p>
        </text:list-item>
        <text:list-item>
          <text:p text:style-name="P122">Jose Murtomäki 9,66</text:p>
        </text:list-item>
        <text:list-item>
          <text:p text:style-name="P123">Väinö Rantala 9,73</text:p>
        </text:list-item>
        <text:list-item>
          <text:p text:style-name="P124">Elias Kiminki 9,77</text:p>
        </text:list-item>
        <text:list-item>
          <text:p text:style-name="P125">Konsti Savola 9,98</text:p>
        </text:list-item>
        <text:list-item>
          <text:p text:style-name="P126">Daniel Kilponen 10,13</text:p>
        </text:list-item>
        <text:list-item>
          <text:p text:style-name="P127">Tarmo Saunanen 11,19</text:p>
        </text:list-item>
        <text:list-item>
          <text:p text:style-name="P128">Viljami Karlsson 11,30</text:p>
        </text:list-item>
      </text:list>
      <text:p text:style-name="Standard"/>
      <text:p text:style-name="Standard">P6 pallonheitto</text:p>
      <text:list text:style-name="LFO12" text:continue-numbering="true">
        <text:list-item>
          <text:p text:style-name="P129">Jasperi Kestinmäki 16,10</text:p>
        </text:list-item>
        <text:list-item>
          <text:p text:style-name="P130">Eeli Latvanen 13,89</text:p>
        </text:list-item>
        <text:list-item>
          <text:p text:style-name="P131">Väinö Rantala 10,75</text:p>
        </text:list-item>
        <text:list-item>
          <text:p text:style-name="P132">Pyry Ahola 10,74</text:p>
        </text:list-item>
        <text:list-item>
          <text:p text:style-name="P133">Viljami Karlsson 10,50</text:p>
        </text:list-item>
        <text:list-item>
          <text:p text:style-name="P134">Konsti Savola 10,27</text:p>
        </text:list-item>
        <text:list-item>
          <text:p text:style-name="P135">Rauno Sulkava 10,19</text:p>
        </text:list-item>
        <text:list-item>
          <text:p text:style-name="P136">Elias Kiminki 10,07</text:p>
        </text:list-item>
        <text:list-item>
          <text:p text:style-name="P137">Tarmo Saunanen 9,24</text:p>
        </text:list-item>
        <text:list-item>
          <text:p text:style-name="P138">Elmeri Ylä-Jussila 8,90</text:p>
        </text:list-item>
        <text:list-item>
          <text:p text:style-name="P139">Nooa Karjalainen 8,67</text:p>
        </text:list-item>
        <text:list-item>
          <text:p text:style-name="P140">Daniel Kilponen 8,22</text:p>
        </text:list-item>
        <text:list-item>
          <text:p text:style-name="P141">Onni Aittolampi 8,04</text:p>
        </text:list-item>
        <text:list-item>
          <text:p text:style-name="P142">Jose Murtomäki 6,05</text:p>
        </text:list-item>
      </text:list>
      <text:p text:style-name="Standard"/>
      <text:p text:style-name="Standard">T7 40m</text:p>
      <text:list text:style-name="LFO13" text:continue-numbering="true">
        <text:list-item>
          <text:p text:style-name="P143">Minea Ahopelto 7,84</text:p>
        </text:list-item>
        <text:list-item>
          <text:p text:style-name="P144">Heta Matkala 7,94</text:p>
        </text:list-item>
        <text:list-item>
          <text:p text:style-name="P145">Aada Korsumäki 8,25</text:p>
        </text:list-item>
        <text:list-item>
          <text:p text:style-name="P146">Jadessa Syrjälä 8,43</text:p>
        </text:list-item>
        <text:list-item>
          <text:p text:style-name="P147">Elli Kestinmäki 8,43</text:p>
        </text:list-item>
      </text:list>
      <text:p text:style-name="Standard"/>
      <text:p text:style-name="Standard">T7 pituus</text:p>
      <text:list text:style-name="LFO14" text:continue-numbering="true">
        <text:list-item>
          <text:p text:style-name="P148">Venla Mäki 2,40</text:p>
        </text:list-item>
        <text:list-item>
          <text:p text:style-name="P149">Jadessa Syrjälä 2,24</text:p>
        </text:list-item>
        <text:list-item>
          <text:p text:style-name="P150">Elli Kestinmäki 2,24</text:p>
        </text:list-item>
        <text:list-item>
          <text:p text:style-name="P151">Aada Korsumäki 2,22</text:p>
        </text:list-item>
        <text:list-item>
          <text:p text:style-name="P152">Heta Matkala 2,07</text:p>
        </text:list-item>
      </text:list>
      <text:p text:style-name="Standard"/>
      <text:p text:style-name="Standard">P7 40m</text:p>
      <text:list text:style-name="LFO15" text:continue-numbering="true">
        <text:list-item>
          <text:p text:style-name="P153">Onni Tapanainen 7,61</text:p>
        </text:list-item>
        <text:list-item>
          <text:p text:style-name="P154">Ilmari Saari 7,63</text:p>
        </text:list-item>
        <text:list-item>
          <text:p text:style-name="P155">Sisu Suutarinen 7,64</text:p>
        </text:list-item>
        <text:list-item>
          <text:p text:style-name="P156">Veeti Paalanen 7,75</text:p>
        </text:list-item>
        <text:list-item>
          <text:p text:style-name="P157">Miro Mörönen 7,80</text:p>
        </text:list-item>
        <text:list-item>
          <text:p text:style-name="P158">Peetu Mattila 7,96</text:p>
        </text:list-item>
        <text:list-item>
          <text:p text:style-name="P159">Matias Haavisto 8,23</text:p>
        </text:list-item>
        <text:list-item>
          <text:p text:style-name="P160">Sasu Murtomäki 8,25</text:p>
        </text:list-item>
        <text:list-item>
          <text:p text:style-name="P161">Luka Lamminaho 7,64</text:p>
        </text:list-item>
        <text:list-item>
          <text:p text:style-name="P162">Veeti Virta 8,59</text:p>
        </text:list-item>
        <text:list-item>
          <text:p text:style-name="P163">Lauri Jaakkola 8,96</text:p>
        </text:list-item>
        <text:list-item>
          <text:p text:style-name="P164">Ilmari Tuomela 9,00</text:p>
        </text:list-item>
        <text:list-item>
          <text:p text:style-name="P165">Jaakko<text:s/>Viljakainen 9,28</text:p>
        </text:list-item>
      </text:list>
      <text:p text:style-name="Standard"/>
      <text:p text:style-name="Standard">P7 pituus</text:p>
      <text:list text:style-name="LFO16" text:continue-numbering="true">
        <text:list-item>
          <text:p text:style-name="P166">Onni Tapanainen 2,54</text:p>
        </text:list-item>
        <text:list-item>
          <text:p text:style-name="P167">Sisu Suutarinen 2,53</text:p>
        </text:list-item>
        <text:list-item>
          <text:p text:style-name="P168">Miro Mörönen 2,42</text:p>
        </text:list-item>
        <text:list-item>
          <text:p text:style-name="P169">Ilmari Saari 2,37</text:p>
        </text:list-item>
        <text:list-item>
          <text:p text:style-name="P170">Veeti Virta 2,31</text:p>
        </text:list-item>
        <text:list-item>
          <text:p text:style-name="P171">Veeti Paalanen 2,26</text:p>
        </text:list-item>
        <text:list-item>
          <text:p text:style-name="P172">Peetu Mattila 2,15</text:p>
        </text:list-item>
        <text:list-item>
          <text:p text:style-name="P173">Sasu Murtomäki 2,00</text:p>
        </text:list-item>
        <text:list-item>
          <text:p text:style-name="P174">Luka Lamminaho 1,96</text:p>
        </text:list-item>
        <text:list-item>
          <text:p text:style-name="P175">Jaakko Viljakainen 1,90</text:p>
        </text:list-item>
      </text:list>
      <text:p text:style-name="Standard"/>
      <text:p text:style-name="Standard"/>
      <text:p text:style-name="Standard"/>
      <text:soft-page-break/>
      <text:p text:style-name="Standard">T8 60m</text:p>
      <text:list text:style-name="LFO17" text:continue-numbering="true">
        <text:list-item>
          <text:p text:style-name="P176">Minttu Saari 10,50</text:p>
        </text:list-item>
        <text:list-item>
          <text:p text:style-name="P177">Pinja Viinikka 10,69</text:p>
        </text:list-item>
        <text:list-item>
          <text:p text:style-name="P178">Viola Jokiaho 10,86</text:p>
        </text:list-item>
        <text:list-item>
          <text:p text:style-name="P179">Saima Kallioniemi 11,18</text:p>
        </text:list-item>
        <text:list-item>
          <text:p text:style-name="P180">Fanni Ahopelto 11,38</text:p>
        </text:list-item>
        <text:list-item>
          <text:p text:style-name="P181">Siiri Hautala 11,98</text:p>
        </text:list-item>
        <text:list-item>
          <text:p text:style-name="P182">Helmi Rantala 12,28</text:p>
        </text:list-item>
        <text:list-item>
          <text:p text:style-name="P183">Viivi Mäkelä 12,86</text:p>
        </text:list-item>
        <text:list-item>
          <text:p text:style-name="P184">Riina Isoaho 13,34</text:p>
        </text:list-item>
        <text:list-item>
          <text:p text:style-name="P185">Yarden Mayer 13,41</text:p>
        </text:list-item>
        <text:list-item>
          <text:p text:style-name="P186">Venla Vaajamäki 14,68</text:p>
        </text:list-item>
        <text:list-item>
          <text:p text:style-name="P187">Miia Teivaanmäki 16,78</text:p>
        </text:list-item>
      </text:list>
      <text:p text:style-name="Standard"/>
      <text:p text:style-name="Standard">T8 pituus</text:p>
      <text:list text:style-name="LFO17" text:continue-numbering="true">
        <text:list-item>
          <text:list>
            <text:list-item>
              <text:p text:style-name="P188">Minttu Saari 3,02</text:p>
            </text:list-item>
            <text:list-item>
              <text:p text:style-name="P189">Viola Jokiaho 2,97</text:p>
            </text:list-item>
            <text:list-item>
              <text:p text:style-name="P190">Saima Kallioniemi 2,58</text:p>
            </text:list-item>
            <text:list-item>
              <text:p text:style-name="P191">Siiri Hautala 2,55</text:p>
            </text:list-item>
            <text:list-item>
              <text:p text:style-name="P192">Pinja Viinikka 2,49</text:p>
            </text:list-item>
            <text:list-item>
              <text:p text:style-name="P193">Fanni Ahopelto 2,43</text:p>
            </text:list-item>
            <text:list-item>
              <text:p text:style-name="P194">Viivi Mäkelä 2,35</text:p>
            </text:list-item>
            <text:list-item>
              <text:p text:style-name="P195">Helmi Rantala 2,20</text:p>
            </text:list-item>
            <text:list-item>
              <text:p text:style-name="P196">Yarden Mayer 1,94</text:p>
            </text:list-item>
            <text:list-item>
              <text:p text:style-name="P197">Venla Vaajamäki 1,88</text:p>
            </text:list-item>
            <text:list-item>
              <text:p text:style-name="P198">Miia Teivaanmäki 1,41</text:p>
            </text:list-item>
          </text:list>
        </text:list-item>
      </text:list>
      <text:p text:style-name="Standard"/>
      <text:p text:style-name="Standard">P8 60m</text:p>
      <text:list text:style-name="LFO18" text:continue-numbering="true">
        <text:list-item>
          <text:p text:style-name="P199">Atte Saarimäki 10,84</text:p>
        </text:list-item>
        <text:list-item>
          <text:p text:style-name="P200">Valtteri Kestinmäki 10,03</text:p>
        </text:list-item>
        <text:list-item>
          <text:p text:style-name="P201">Miro Temonen 11,04</text:p>
        </text:list-item>
        <text:list-item>
          <text:p text:style-name="P202">Martti Saunanen 11,07</text:p>
        </text:list-item>
        <text:list-item>
          <text:p text:style-name="P203">Aatu Saarimäki 11,37</text:p>
        </text:list-item>
        <text:list-item>
          <text:p text:style-name="P204">Iivari Syrjälä 11,40</text:p>
        </text:list-item>
        <text:list-item>
          <text:p text:style-name="P205">Miko Nortunen 11,81</text:p>
        </text:list-item>
        <text:list-item>
          <text:p text:style-name="P206">Joona Mayer 12,79</text:p>
        </text:list-item>
        <text:list-item>
          <text:p text:style-name="P207">Mikkail Sulkava 13,37</text:p>
        </text:list-item>
      </text:list>
      <text:p text:style-name="Standard"/>
      <text:p text:style-name="Standard">P8 pituus</text:p>
      <text:list text:style-name="LFO19" text:continue-numbering="true">
        <text:list-item>
          <text:p text:style-name="P208">Miro Temonen 3,09</text:p>
        </text:list-item>
        <text:list-item>
          <text:p text:style-name="P209">Aatu Saarimäki 3,06</text:p>
        </text:list-item>
        <text:list-item>
          <text:p text:style-name="P210">Atte Saarimäki 2,92</text:p>
        </text:list-item>
        <text:list-item>
          <text:p text:style-name="P211">Martti Saunanen 2,80</text:p>
        </text:list-item>
        <text:list-item>
          <text:p text:style-name="P212">Miko Nortunen 2,69</text:p>
        </text:list-item>
        <text:list-item>
          <text:p text:style-name="P213">Joona Mayer 2,06</text:p>
        </text:list-item>
        <text:list-item>
          <text:p text:style-name="P214">Valtteri Kestinmäki 2,19</text:p>
        </text:list-item>
      </text:list>
      <text:p text:style-name="Standard"/>
      <text:p text:style-name="Standard">T9 60m</text:p>
      <text:list text:style-name="LFO20" text:continue-numbering="true">
        <text:list-item>
          <text:p text:style-name="P215">Selina Hirvilampi 9,95</text:p>
        </text:list-item>
        <text:list-item>
          <text:p text:style-name="P216">Sara Mattila 11,0</text:p>
        </text:list-item>
        <text:list-item>
          <text:p text:style-name="P217">Vilma Ylä-Jussila 11,53</text:p>
        </text:list-item>
        <text:list-item>
          <text:p text:style-name="P218">Emma Karjalainen 11,75</text:p>
        </text:list-item>
        <text:list-item>
          <text:p text:style-name="P219">Martta Hietakangas 12,70</text:p>
        </text:list-item>
        <text:list-item>
          <text:p text:style-name="P220">Veera Merisalo 13,41</text:p>
        </text:list-item>
        <text:list-item>
          <text:p text:style-name="P221">Viivi Muranen 13,69</text:p>
        </text:list-item>
        <text:list-item>
          <text:p text:style-name="P222">Mira Teivaanmäki 15,94</text:p>
        </text:list-item>
      </text:list>
      <text:p text:style-name="Standard"/>
      <text:p text:style-name="Standard">T9<text:s/>pituus</text:p>
      <text:list text:style-name="LFO21" text:continue-numbering="true">
        <text:list-item>
          <text:p text:style-name="P223">Milka Ahopelto 3,05</text:p>
        </text:list-item>
        <text:list-item>
          <text:p text:style-name="P224">Selina Hirvilampi 2,90</text:p>
        </text:list-item>
        <text:list-item>
          <text:p text:style-name="P225">Sara Mattila 2,85</text:p>
        </text:list-item>
        <text:list-item>
          <text:p text:style-name="P226">Emma Karjalainen 2,64</text:p>
        </text:list-item>
        <text:list-item>
          <text:p text:style-name="P227">Vilma Ylä-Jussila 2,47</text:p>
        </text:list-item>
        <text:list-item>
          <text:p text:style-name="P228">Martta Hietakangas 2,30</text:p>
        </text:list-item>
        <text:list-item>
          <text:p text:style-name="P229">Elli Rissanen 1,85</text:p>
        </text:list-item>
        <text:list-item>
          <text:p text:style-name="P230">Nella Nokelainen 1,58</text:p>
        </text:list-item>
        <text:list-item>
          <text:p text:style-name="P231">Mira Teivaanmäki 1,56</text:p>
        </text:list-item>
      </text:list>
      <text:p text:style-name="Standard"/>
      <text:p text:style-name="Standard">P9 60m</text:p>
      <text:list text:style-name="LFO22" text:continue-numbering="true">
        <text:list-item>
          <text:p text:style-name="P232">Antto Syrjänen 10,35</text:p>
        </text:list-item>
        <text:list-item>
          <text:p text:style-name="P233">Eemeli Vuorimäki 10,91</text:p>
        </text:list-item>
        <text:list-item>
          <text:p text:style-name="P234">Tomas Mehtonen 11,09</text:p>
        </text:list-item>
        <text:list-item>
          <text:p text:style-name="P235">Juuso Syrjälä 11,28</text:p>
        </text:list-item>
        <text:list-item>
          <text:p text:style-name="P236">Lukas Jaakkola 12,14</text:p>
        </text:list-item>
        <text:list-item>
          <text:p text:style-name="P237">Juho Viljakainen 12,48</text:p>
        </text:list-item>
      </text:list>
      <text:p text:style-name="Standard"/>
      <text:p text:style-name="Standard">P9 pituus</text:p>
      <text:list text:style-name="LFO23" text:continue-numbering="true">
        <text:list-item>
          <text:p text:style-name="P238">Tomas Mehtonen 3,08</text:p>
        </text:list-item>
        <text:list-item>
          <text:p text:style-name="P239">Eemeli Vuorimäki 2,94</text:p>
        </text:list-item>
        <text:list-item>
          <text:p text:style-name="P240">Juuso Syrjälä 2,77</text:p>
        </text:list-item>
        <text:list-item>
          <text:p text:style-name="P241">Juho Viljakainen2,35</text:p>
        </text:list-item>
      </text:list>
      <text:p text:style-name="Standard"/>
      <text:p text:style-name="Standard"/>
      <text:p text:style-name="Standard">T10 60m</text:p>
      <text:list text:style-name="LFO24" text:continue-numbering="true">
        <text:list-item>
          <text:p text:style-name="P242">Saaga Sulkava 9,90</text:p>
        </text:list-item>
        <text:list-item>
          <text:p text:style-name="P243">Emmi Väänänen 10,10</text:p>
        </text:list-item>
        <text:list-item>
          <text:p text:style-name="P244">Ella Kankaanpää 10,12</text:p>
        </text:list-item>
        <text:list-item>
          <text:p text:style-name="P245">Viivi<text:s/>Kanervisto 12,08</text:p>
        </text:list-item>
      </text:list>
      <text:p text:style-name="Standard"/>
      <text:p text:style-name="Standard">T10 pituus</text:p>
      <text:list text:style-name="LFO25" text:continue-numbering="true">
        <text:list-item>
          <text:p text:style-name="P246">Emmi Väänänen 3,55</text:p>
        </text:list-item>
        <text:list-item>
          <text:p text:style-name="P247">Ilona Yltiö 3,24</text:p>
        </text:list-item>
        <text:list-item>
          <text:p text:style-name="P248">Saaga Sulkava 3,05</text:p>
        </text:list-item>
        <text:list-item>
          <text:p text:style-name="P249">Ella Kankaanpää 2,93</text:p>
        </text:list-item>
        <text:list-item>
          <text:p text:style-name="P250">Silja Keisala 2,72</text:p>
        </text:list-item>
        <text:list-item>
          <text:p text:style-name="P251">Viivi Kanervisto 2,28</text:p>
        </text:list-item>
      </text:list>
      <text:p text:style-name="Standard"/>
      <text:p text:style-name="Standard">P10 60m</text:p>
      <text:list text:style-name="LFO26" text:continue-numbering="true">
        <text:list-item>
          <text:p text:style-name="P252">Aapeli Hietakangas 9,95</text:p>
        </text:list-item>
        <text:list-item>
          <text:p text:style-name="P253">Iiro Latvanen 10,97</text:p>
        </text:list-item>
        <text:list-item>
          <text:p text:style-name="P254">Miika Ristolainen 11,04</text:p>
        </text:list-item>
        <text:list-item>
          <text:p text:style-name="P255">Topias Koskinen 11,63</text:p>
        </text:list-item>
        <text:list-item>
          <text:p text:style-name="P256">Riku<text:s/>Kauranen 12,21</text:p>
        </text:list-item>
      </text:list>
      <text:p text:style-name="Standard"/>
      <text:soft-page-break/>
      <text:p text:style-name="Standard">P10 pituus</text:p>
      <text:list text:style-name="LFO27" text:continue-numbering="true">
        <text:list-item>
          <text:p text:style-name="P257">Aapeli Hietakangas 3,61</text:p>
        </text:list-item>
        <text:list-item>
          <text:p text:style-name="P258">Iiro Latvanen 2,99</text:p>
        </text:list-item>
        <text:list-item>
          <text:p text:style-name="P259">Topias Koskinen 2,95</text:p>
        </text:list-item>
        <text:list-item>
          <text:p text:style-name="P260">Miika Ristolainen 2,87</text:p>
        </text:list-item>
        <text:list-item>
          <text:p text:style-name="P261">Riku Kauranen 2,75</text:p>
        </text:list-item>
      </text:list>
      <text:p text:style-name="Standard"/>
      <text:p text:style-name="Standard">T11 60m</text:p>
      <text:list text:style-name="LFO28" text:continue-numbering="true">
        <text:list-item>
          <text:p text:style-name="P262">Iiris Viitanen 9,75</text:p>
        </text:list-item>
        <text:list-item>
          <text:p text:style-name="P263">Jenniina Siirilä 9,85</text:p>
        </text:list-item>
        <text:list-item>
          <text:p text:style-name="P264">Sofia Hyrkäs 10,31</text:p>
        </text:list-item>
        <text:list-item>
          <text:p text:style-name="P265">Nelli Raiski 10,48</text:p>
        </text:list-item>
        <text:list-item>
          <text:p text:style-name="P266">Olivia Nättylä 10,54</text:p>
        </text:list-item>
      </text:list>
      <text:p text:style-name="Standard"/>
      <text:p text:style-name="Standard">T11</text:p>
      <text:list text:style-name="LFO29" text:continue-numbering="true">
        <text:list-item>
          <text:p text:style-name="P267">Iiris Viitanen 3,52</text:p>
        </text:list-item>
        <text:list-item>
          <text:p text:style-name="P268">Nelli Raiski 3,35</text:p>
        </text:list-item>
        <text:list-item>
          <text:p text:style-name="P269">Sofia Hyrkäs 3,33</text:p>
        </text:list-item>
        <text:list-item>
          <text:p text:style-name="P270">Jenniina Siirilä 3,28</text:p>
        </text:list-item>
        <text:list-item>
          <text:p text:style-name="P271">Olivia Nättylä 3,05</text:p>
        </text:list-item>
        <text:list-item>
          <text:p text:style-name="P272">Sofia Latvanen 2,97</text:p>
        </text:list-item>
      </text:list>
      <text:p text:style-name="Standard"/>
      <text:p text:style-name="Standard">P12 60m</text:p>
      <text:p text:style-name="Standard">1. Joel Vuorimäki 9,58</text:p>
      <text:p text:style-name="Standard"/>
      <text:p text:style-name="Standard">P12 pituus</text:p>
      <text:list text:style-name="LFO30" text:continue-numbering="true">
        <text:list-item>
          <text:p text:style-name="P273">Joel Vuorimäki 3,39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tta Humalamäki</meta:initial-creator>
    <dc:creator>Jorma</dc:creator>
    <meta:creation-date>2016-08-12T15:10:00Z</meta:creation-date>
    <dc:date>2016-08-16T17:57:00Z</dc:date>
    <meta:template xlink:href="Normal" xlink:type="simple"/>
    <meta:editing-cycles>5</meta:editing-cycles>
    <meta:editing-duration>PT9180S</meta:editing-duration>
    <meta:document-statistic meta:page-count="7" meta:paragraph-count="11" meta:word-count="650" meta:character-count="5913" meta:row-count="43" meta:non-whitespace-character-count="5274"/>
  </office:meta>
</office:document-meta>
</file>