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 style:list-style-name="L26"/>
    <style:style style:name="P27" style:family="paragraph" style:parent-style-name="Standard" style:list-style-name="L27"/>
    <style:style style:name="P28" style:family="paragraph" style:parent-style-name="Standard" style:list-style-name="L28"/>
    <style:style style:name="P29" style:family="paragraph" style:parent-style-name="Standard" style:list-style-name="L29"/>
    <style:style style:name="P30" style:family="paragraph" style:parent-style-name="Standard" style:list-style-name="L30"/>
    <style:style style:name="P31" style:family="paragraph" style:parent-style-name="Standard" style:list-style-name="L31"/>
    <style:style style:name="P32" style:family="paragraph" style:parent-style-name="Standard" style:list-style-name="L32"/>
    <style:style style:name="P33" style:family="paragraph" style:parent-style-name="Standard" style:list-style-name="L33"/>
    <style:style style:name="P34" style:family="paragraph" style:parent-style-name="Standard" style:list-style-name="L34"/>
    <style:style style:name="P35" style:family="paragraph" style:parent-style-name="Standard" style:list-style-name="L35"/>
    <style:style style:name="P36" style:family="paragraph" style:parent-style-name="Standard" style:list-style-name="L3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4 lentävä 20m</text:p>
      <text:list xml:id="list6243725584385305735" text:style-name="L33">
        <text:list-item>
          <text:p text:style-name="P33">Lilli Nortunen 4,79</text:p>
        </text:list-item>
        <text:list-item>
          <text:p text:style-name="P33">Silka Viinikka 5,06</text:p>
        </text:list-item>
        <text:list-item>
          <text:p text:style-name="P33">Aino Korsumäki 5,13</text:p>
        </text:list-item>
        <text:list-item>
          <text:p text:style-name="P33">Emmi Mäntylä 7,74</text:p>
        </text:list-item>
        <text:list-item>
          <text:p text:style-name="P33">Salli Sulkava 9,98</text:p>
        </text:list-item>
      </text:list>
      <text:p text:style-name="Standard"/>
      <text:p text:style-name="Standard">T4 renkaanheitto</text:p>
      <text:list xml:id="list704479717691855801" text:style-name="L34">
        <text:list-item>
          <text:p text:style-name="P34">Ronja Koivisto 7,34</text:p>
        </text:list-item>
        <text:list-item>
          <text:p text:style-name="P34">Lilli Nortunen 4,42</text:p>
        </text:list-item>
        <text:list-item>
          <text:p text:style-name="P34">Aino Korsumäki 3,48</text:p>
        </text:list-item>
        <text:list-item>
          <text:p text:style-name="P34">Emmi Mäntylä 3,02</text:p>
        </text:list-item>
        <text:list-item>
          <text:p text:style-name="P34">Salli Sulkava 1,67</text:p>
        </text:list-item>
        <text:list-item>
          <text:p text:style-name="P34">Silka Viinikka 1,35</text:p>
        </text:list-item>
      </text:list>
      <text:p text:style-name="Standard"/>
      <text:p text:style-name="Standard">P4 lentävä 20m</text:p>
      <text:list xml:id="list112065015728807664" text:style-name="L35">
        <text:list-item>
          <text:p text:style-name="P35">Jooa Paalanen 4,95</text:p>
        </text:list-item>
        <text:list-item>
          <text:p text:style-name="P35">Arvi Sulkava 5,03</text:p>
        </text:list-item>
        <text:list-item>
          <text:p text:style-name="P35">Juuso Koivisto 9,65</text:p>
        </text:list-item>
      </text:list>
      <text:p text:style-name="Standard"/>
      <text:p text:style-name="Standard">P4 renkaanheitto</text:p>
      <text:list xml:id="list672569579076898535" text:style-name="L36">
        <text:list-item>
          <text:p text:style-name="P36">Arvi Sulkava 6,28</text:p>
        </text:list-item>
        <text:list-item>
          <text:p text:style-name="P36">Jooa Paalanen 5,73</text:p>
        </text:list-item>
      </text:list>
      <text:p text:style-name="Standard"/>
      <text:p text:style-name="Standard">T5 lentävä 20m</text:p>
      <text:list xml:id="list2073500749244885867" text:style-name="L29">
        <text:list-item>
          <text:p text:style-name="P29">Elsa Tapanainen 4,01</text:p>
        </text:list-item>
        <text:list-item>
          <text:p text:style-name="P29">Pihla Mäki 4,36</text:p>
        </text:list-item>
        <text:list-item>
          <text:p text:style-name="P29">Peppi Hietanen 4,89</text:p>
        </text:list-item>
        <text:list-item>
          <text:p text:style-name="P29">Sanni Mäntylä 4,89</text:p>
        </text:list-item>
        <text:list-item>
          <text:p text:style-name="P29">Melina Uusi-Hakimo 5,03</text:p>
        </text:list-item>
        <text:list-item>
          <text:p text:style-name="P29">Jade Nikoskinen 5,16</text:p>
        </text:list-item>
      </text:list>
      <text:p text:style-name="Standard"/>
      <text:p text:style-name="Standard">T5 renkaanheitto</text:p>
      <text:list xml:id="list2416932260748225981" text:style-name="L30">
        <text:list-item>
          <text:p text:style-name="P30">Sanni Mäntylä 8,98</text:p>
        </text:list-item>
        <text:list-item>
          <text:p text:style-name="P30">Pihla Mäki 8,33</text:p>
        </text:list-item>
        <text:list-item>
          <text:p text:style-name="P30">Jade Nikoskinen 5,99</text:p>
        </text:list-item>
        <text:list-item>
          <text:p text:style-name="P30">Peppi Hietanen 5,65</text:p>
        </text:list-item>
        <text:list-item>
          <text:p text:style-name="P30">Elsa Tapanainen 5,27</text:p>
        </text:list-item>
      </text:list>
      <text:p text:style-name="Standard"/>
      <text:p text:style-name="Standard">P5 lentääv 20m</text:p>
      <text:list xml:id="list2569978564283459723" text:style-name="L31">
        <text:list-item>
          <text:p text:style-name="P31">Julius Syrjälä 3,93</text:p>
        </text:list-item>
        <text:list-item>
          <text:p text:style-name="P31">Aatu Paalanen 4,83</text:p>
        </text:list-item>
        <text:list-item>
          <text:p text:style-name="P31">Miro Koivunen 5,00</text:p>
        </text:list-item>
        <text:list-item>
          <text:p text:style-name="P31">Onni Lamminaho 5,04</text:p>
        </text:list-item>
        <text:list-item>
          <text:p text:style-name="P31">Aleksanteri Ahopelto 6,58</text:p>
        </text:list-item>
      </text:list>
      <text:p text:style-name="Standard"/>
      <text:p text:style-name="Standard">P5 renkaanheitto</text:p>
      <text:list xml:id="list5117854720076398055" text:style-name="L32">
        <text:list-item>
          <text:p text:style-name="P32">Aatu Paalanen 6,94</text:p>
        </text:list-item>
        <text:list-item>
          <text:p text:style-name="P32">Aleksanteri Ahopelto 5,66</text:p>
        </text:list-item>
        <text:list-item>
          <text:p text:style-name="P32">Onni Lamminaho 2,48</text:p>
        </text:list-item>
      </text:list>
      <text:p text:style-name="Standard"/>
      <text:p text:style-name="Standard">T6 lentävä 20m</text:p>
      <text:list xml:id="list7130456819331638788" text:style-name="L22">
        <text:list-item>
          <text:p text:style-name="P22"><text:soft-page-break/>Reetta Hautala 3,97</text:p>
        </text:list-item>
        <text:list-item>
          <text:p text:style-name="P22">Tiia-Maria Kiviniemi 3,98</text:p>
        </text:list-item>
        <text:list-item>
          <text:p text:style-name="P22">Alisa Koskinen 4,06</text:p>
        </text:list-item>
        <text:list-item>
          <text:p text:style-name="P22">Minea Pöyry 4,09</text:p>
        </text:list-item>
        <text:list-item>
          <text:p text:style-name="P22">Miida Viinikka 4,15</text:p>
        </text:list-item>
        <text:list-item>
          <text:p text:style-name="P22">Venla Norpo 4,27</text:p>
        </text:list-item>
        <text:list-item>
          <text:p text:style-name="P22">Milja Orava 4,30</text:p>
        </text:list-item>
        <text:list-item>
          <text:p text:style-name="P22">Justiina Koivisto 4,38</text:p>
        </text:list-item>
      </text:list>
      <text:p text:style-name="Standard"/>
      <text:p text:style-name="Standard">T6 renkaanheitto</text:p>
      <text:list xml:id="list117006636362880580" text:style-name="L23">
        <text:list-item>
          <text:p text:style-name="P23">Alisa Koskinen 11,67</text:p>
        </text:list-item>
        <text:list-item>
          <text:p text:style-name="P23">Venla Norpo 9,77</text:p>
        </text:list-item>
        <text:list-item>
          <text:p text:style-name="P23">Milja Orava 9,24</text:p>
        </text:list-item>
        <text:list-item>
          <text:p text:style-name="P23">Justiina Koivisto 9,14</text:p>
        </text:list-item>
        <text:list-item>
          <text:p text:style-name="P23">Reetta Hautala 8,94</text:p>
        </text:list-item>
        <text:list-item>
          <text:p text:style-name="P23">Minea Pöyry 7,81</text:p>
        </text:list-item>
        <text:list-item>
          <text:p text:style-name="P23">Tiia-Maria Kiviniemi 7,49</text:p>
        </text:list-item>
        <text:list-item>
          <text:p text:style-name="P23">Miida Viinikka 4,93</text:p>
        </text:list-item>
      </text:list>
      <text:p text:style-name="Standard"/>
      <text:p text:style-name="Standard">T6 vauhditon pituus</text:p>
      <text:list xml:id="list7679222057664647073" text:style-name="L24">
        <text:list-item>
          <text:p text:style-name="P24">Tiia-Maria Kiviniemi 1,48</text:p>
        </text:list-item>
        <text:list-item>
          <text:p text:style-name="P24">Reetta Hautala 1,39</text:p>
        </text:list-item>
        <text:list-item>
          <text:p text:style-name="P24">Justiina Koiisto 1,34</text:p>
        </text:list-item>
        <text:list-item>
          <text:p text:style-name="P24">Minea Pöyry 1,30</text:p>
        </text:list-item>
        <text:list-item>
          <text:p text:style-name="P24">Miida Viinikka 1,29</text:p>
        </text:list-item>
        <text:list-item>
          <text:p text:style-name="P24">Alisa Koskinen 1,28</text:p>
        </text:list-item>
        <text:list-item>
          <text:p text:style-name="P24">Venla Norpo 1,13</text:p>
        </text:list-item>
        <text:list-item>
          <text:p text:style-name="P24">Milja Orava 1,07</text:p>
        </text:list-item>
      </text:list>
      <text:p text:style-name="Standard"/>
      <text:p text:style-name="Standard">P6 lentävä 20m</text:p>
      <text:list xml:id="list2273088537302017563" text:style-name="L25">
        <text:list-item>
          <text:p text:style-name="P25">Jose Murtomäki 4,07</text:p>
        </text:list-item>
      </text:list>
      <text:list xml:id="list6581212511933671579" text:style-name="L26">
        <text:list-item>
          <text:p text:style-name="P26">Roope Reinikainen 4,20</text:p>
        </text:list-item>
        <text:list-item>
          <text:p text:style-name="P26">Hannes Paajanen 4,24</text:p>
        </text:list-item>
        <text:list-item>
          <text:p text:style-name="P26">Elmeri Ylä-Jussila 4,26</text:p>
        </text:list-item>
        <text:list-item>
          <text:p text:style-name="P26">Daniel Kilponen 4,67</text:p>
        </text:list-item>
        <text:list-item>
          <text:p text:style-name="P26">Rauno Sulkava 4,98</text:p>
        </text:list-item>
        <text:list-item>
          <text:p text:style-name="P26">Tarmo Saunanen 5,01</text:p>
        </text:list-item>
      </text:list>
      <text:p text:style-name="Standard"/>
      <text:p text:style-name="Standard">P6 renkaanheitto</text:p>
      <text:list xml:id="list6418241930451669565" text:style-name="L28">
        <text:list-item>
          <text:p text:style-name="P28">Roope Reinikainen 11,93</text:p>
        </text:list-item>
        <text:list-item>
          <text:p text:style-name="P28">Hannes Paajanen 10,48</text:p>
        </text:list-item>
        <text:list-item>
          <text:p text:style-name="P28">Elmeri Ylä-Jussila 10,29</text:p>
        </text:list-item>
        <text:list-item>
          <text:p text:style-name="P28">Rauno Sulkava 10,25</text:p>
        </text:list-item>
        <text:list-item>
          <text:p text:style-name="P28">Jose Murtomäki 8,94</text:p>
        </text:list-item>
        <text:list-item>
          <text:p text:style-name="P28">Tarmo Saunanen 8,89</text:p>
        </text:list-item>
        <text:list-item>
          <text:p text:style-name="P28">Daniel Kilponen 8,20</text:p>
        </text:list-item>
      </text:list>
      <text:p text:style-name="Standard"/>
      <text:p text:style-name="Standard">P6 vauhditon pituus </text:p>
      <text:list xml:id="list3414612563419107379" text:style-name="L27">
        <text:list-item>
          <text:p text:style-name="P27">Daniel Kilponen 1,23</text:p>
        </text:list-item>
        <text:list-item>
          <text:p text:style-name="P27">Elmeri Ylä-Jussila 1,20</text:p>
        </text:list-item>
        <text:list-item>
          <text:p text:style-name="P27">Hannes Paajanen 1,18</text:p>
        </text:list-item>
        <text:list-item>
          <text:p text:style-name="P27">Rauno Sulkava 1,15</text:p>
        </text:list-item>
        <text:list-item>
          <text:p text:style-name="P27"><text:soft-page-break/>Jose Murtomäki 1,05</text:p>
        </text:list-item>
        <text:list-item>
          <text:p text:style-name="P27">Roope Reinikainen 0,98</text:p>
        </text:list-item>
        <text:list-item>
          <text:p text:style-name="P27">Tarmo Saunanen 0,89</text:p>
        </text:list-item>
      </text:list>
      <text:p text:style-name="Standard"/>
      <text:p text:style-name="Standard"/>
      <text:p text:style-name="Standard">T7 lentävä 20m</text:p>
      <text:list xml:id="list4512542721750943153" text:style-name="L16">
        <text:list-item>
          <text:p text:style-name="P16">Jadessa Syrjälä 3,73</text:p>
        </text:list-item>
        <text:list-item>
          <text:p text:style-name="P16">Heta Matkala 3,91</text:p>
        </text:list-item>
        <text:list-item>
          <text:p text:style-name="P16">Aada Korsumäki 4,03</text:p>
        </text:list-item>
        <text:list-item>
          <text:p text:style-name="P16">Venla Mäki 4,05</text:p>
        </text:list-item>
      </text:list>
      <text:p text:style-name="Standard"/>
      <text:p text:style-name="Standard">T7 kiekko</text:p>
      <text:list xml:id="list6811895539430727470" text:style-name="L17">
        <text:list-item>
          <text:p text:style-name="P17">Heta Matkala 8,29</text:p>
        </text:list-item>
        <text:list-item>
          <text:p text:style-name="P17">Venla Mäki 7,45</text:p>
        </text:list-item>
        <text:list-item>
          <text:p text:style-name="P17">Aada Korsumäki 7,11</text:p>
        </text:list-item>
      </text:list>
      <text:p text:style-name="Standard"/>
      <text:p text:style-name="Standard">T7 vauhditon pituus</text:p>
      <text:list xml:id="list1008480274183217654" text:style-name="L18">
        <text:list-item>
          <text:p text:style-name="P18">Venla Mäki 1,48</text:p>
        </text:list-item>
        <text:list-item>
          <text:p text:style-name="P18">Aada Korsumäki 1,40</text:p>
        </text:list-item>
        <text:list-item>
          <text:p text:style-name="P18">Heta Matkala 1,36</text:p>
        </text:list-item>
      </text:list>
      <text:p text:style-name="Standard"/>
      <text:p text:style-name="Standard">P7 lentävä 20m</text:p>
      <text:list xml:id="list6863364837886921909" text:style-name="L19">
        <text:list-item>
          <text:p text:style-name="P19">Onni Tapanainen 3,51</text:p>
        </text:list-item>
        <text:list-item>
          <text:p text:style-name="P19">Ilmari Saari 3,87</text:p>
        </text:list-item>
        <text:list-item>
          <text:p text:style-name="P19">Sasu Murtomäki 3,90</text:p>
        </text:list-item>
        <text:list-item>
          <text:p text:style-name="P19">Veeti Paalanen 3,90</text:p>
        </text:list-item>
      </text:list>
      <text:p text:style-name="Standard"/>
      <text:p text:style-name="Standard">P7 kiekko</text:p>
      <text:list xml:id="list4378713537897924773" text:style-name="L21">
        <text:list-item>
          <text:p text:style-name="P21">Veeti Virta 12,10</text:p>
        </text:list-item>
        <text:list-item>
          <text:p text:style-name="P21">Luka Lamminaho 11.33</text:p>
        </text:list-item>
        <text:list-item>
          <text:p text:style-name="P21">Onni Tapanainen 9,69</text:p>
        </text:list-item>
        <text:list-item>
          <text:p text:style-name="P21">Veeti Paalanen 8,90</text:p>
        </text:list-item>
        <text:list-item>
          <text:p text:style-name="P21">Ilmari Saari 8,46</text:p>
        </text:list-item>
        <text:list-item>
          <text:p text:style-name="P21">Sasu Murtomäki 7,95</text:p>
        </text:list-item>
      </text:list>
      <text:p text:style-name="Standard"/>
      <text:p text:style-name="Standard">P7 vauhditon pituus</text:p>
      <text:list xml:id="list6450929489903117874" text:style-name="L20">
        <text:list-item>
          <text:p text:style-name="P20">Onni Tapanainen 1,69</text:p>
        </text:list-item>
        <text:list-item>
          <text:p text:style-name="P20">Veeti Virta 1,52</text:p>
        </text:list-item>
        <text:list-item>
          <text:p text:style-name="P20">Luka Lamminaho 1,48</text:p>
        </text:list-item>
        <text:list-item>
          <text:p text:style-name="P20">Ilmari Saari 1,47</text:p>
        </text:list-item>
        <text:list-item>
          <text:p text:style-name="P20">Sasu Murtomäki 1,42</text:p>
        </text:list-item>
        <text:list-item>
          <text:p text:style-name="P20">Veeti Paalanen 1,25</text:p>
        </text:list-item>
      </text:list>
      <text:p text:style-name="Standard"/>
      <text:p text:style-name="Standard">T8 lentävä 20m</text:p>
      <text:list xml:id="list4720625263486544251" text:style-name="L10">
        <text:list-item>
          <text:p text:style-name="P10">Minttu Saari 3,28</text:p>
        </text:list-item>
        <text:list-item>
          <text:p text:style-name="P10">Viola Jokiaho 3,50</text:p>
        </text:list-item>
        <text:list-item>
          <text:p text:style-name="P10">Saima Kallioniemi 3,57</text:p>
        </text:list-item>
        <text:list-item>
          <text:p text:style-name="P10">Pinja Viinikka 3,75</text:p>
        </text:list-item>
        <text:list-item>
          <text:p text:style-name="P10">Fanni Ahopelto 3,81</text:p>
        </text:list-item>
        <text:list-item>
          <text:p text:style-name="P10">Siiri Hautala 3.83</text:p>
        </text:list-item>
        <text:list-item>
          <text:p text:style-name="P10">Yarden Mayer 4,23</text:p>
        </text:list-item>
      </text:list>
      <text:p text:style-name="Standard"/>
      <text:p text:style-name="Standard"><text:soft-page-break/>T8 kiekko</text:p>
      <text:list xml:id="list3377848033020624036" text:style-name="L11">
        <text:list-item>
          <text:p text:style-name="P11">Saima Kallioniemi 10,37</text:p>
        </text:list-item>
        <text:list-item>
          <text:p text:style-name="P11">Viola Jokiaho 10,36 </text:p>
        </text:list-item>
        <text:list-item>
          <text:p text:style-name="P11">Pinja Viinikka 10,22 </text:p>
        </text:list-item>
        <text:list-item>
          <text:p text:style-name="P11">Yarden Mayer 10,03 </text:p>
        </text:list-item>
        <text:list-item>
          <text:p text:style-name="P11">Minttu Saari 9,86 </text:p>
        </text:list-item>
        <text:list-item>
          <text:p text:style-name="P11">Siiri Hautala 9,70 </text:p>
        </text:list-item>
        <text:list-item>
          <text:p text:style-name="P11">Fanni Ahopelto 9,45 </text:p>
        </text:list-item>
      </text:list>
      <text:p text:style-name="Standard"/>
      <text:p text:style-name="Standard">T8 vauhditon pituus</text:p>
      <text:list xml:id="list5003874646927864428" text:style-name="L12">
        <text:list-item>
          <text:p text:style-name="P12">Minttu Saari 1,67</text:p>
        </text:list-item>
        <text:list-item>
          <text:p text:style-name="P12">Saima Kallioniemi 1,59</text:p>
        </text:list-item>
        <text:list-item>
          <text:p text:style-name="P12">Viola Jokiaho 1,48</text:p>
        </text:list-item>
        <text:list-item>
          <text:p text:style-name="P12">Fanni Ahopelto 1,44</text:p>
        </text:list-item>
        <text:list-item>
          <text:p text:style-name="P12">Pinja Viinikka 1,40</text:p>
        </text:list-item>
        <text:list-item>
          <text:p text:style-name="P12">Siiri Hautala 1,39</text:p>
        </text:list-item>
        <text:list-item>
          <text:p text:style-name="P12">Yarden Mayer 1,29</text:p>
        </text:list-item>
      </text:list>
      <text:p text:style-name="Standard"/>
      <text:p text:style-name="Standard">P8 lentävä 20m</text:p>
      <text:list xml:id="list7654336990755971217" text:style-name="L13">
        <text:list-item>
          <text:p text:style-name="P13">Aatos Paajanen 3,33</text:p>
        </text:list-item>
        <text:list-item>
          <text:p text:style-name="P13">Martti Saunanen 3,52</text:p>
        </text:list-item>
      </text:list>
      <text:p text:style-name="Standard"/>
      <text:p text:style-name="Standard">P8 kiekko</text:p>
      <text:list xml:id="list5824344342733925757" text:style-name="L14">
        <text:list-item>
          <text:p text:style-name="P14">Aatos Paajanen 14,98</text:p>
        </text:list-item>
        <text:list-item>
          <text:p text:style-name="P14">Miro Temonen 12,98</text:p>
        </text:list-item>
        <text:list-item>
          <text:p text:style-name="P14">Martti Saunanen 12,29</text:p>
        </text:list-item>
      </text:list>
      <text:p text:style-name="Standard"/>
      <text:p text:style-name="Standard">P8 vauhditon pituus</text:p>
      <text:list xml:id="list2967823832931922323" text:style-name="L15">
        <text:list-item>
          <text:p text:style-name="P15">Martti Saunanen 1,66</text:p>
        </text:list-item>
        <text:list-item>
          <text:p text:style-name="P15">Aatos Paajanen 1,59</text:p>
        </text:list-item>
        <text:list-item>
          <text:p text:style-name="P15">Miro Temonen 1,57</text:p>
        </text:list-item>
      </text:list>
      <text:p text:style-name="Standard"/>
      <text:p text:style-name="Standard"/>
      <text:p text:style-name="Standard">T9 lentävä 20 m</text:p>
      <text:list xml:id="list7540745041433907913" text:style-name="L6">
        <text:list-item>
          <text:p text:style-name="P6">Selina Hirvilampi 3,28</text:p>
        </text:list-item>
        <text:list-item>
          <text:p text:style-name="P6">Vilma Ylä-Jussila 3,73</text:p>
        </text:list-item>
        <text:list-item>
          <text:p text:style-name="P6">Essi Ahtonen 4,50</text:p>
        </text:list-item>
      </text:list>
      <text:p text:style-name="Standard"/>
      <text:p text:style-name="Standard">T9 kiekko</text:p>
      <text:list xml:id="list6976732117681167726" text:style-name="L7">
        <text:list-item>
          <text:p text:style-name="P7">Selina Hirvilampi 8,56</text:p>
        </text:list-item>
        <text:list-item>
          <text:p text:style-name="P7">Essi Ahtonen 5,84</text:p>
        </text:list-item>
        <text:list-item>
          <text:p text:style-name="P7">Vilma Ylä-Jussila 4,36</text:p>
        </text:list-item>
      </text:list>
      <text:p text:style-name="Standard"/>
      <text:p text:style-name="Standard">T9 vauhditon pituus</text:p>
      <text:list xml:id="list4191606231215671373" text:style-name="L8">
        <text:list-item>
          <text:p text:style-name="P8">Selina Hirvilampi 1,61 </text:p>
        </text:list-item>
        <text:list-item>
          <text:p text:style-name="P8">Vilma Ylä-Jussila 1,39 </text:p>
        </text:list-item>
        <text:list-item>
          <text:p text:style-name="P8">Essi Ahtonen 1,24 </text:p>
        </text:list-item>
      </text:list>
      <text:p text:style-name="Standard"/>
      <text:p text:style-name="Standard">P9 lentävä 20m</text:p>
      <text:list xml:id="list9208736574627169448" text:style-name="L9">
        <text:list-item>
          <text:p text:style-name="P9">Antto Syrjänen 3,17</text:p>
        </text:list-item>
      </text:list>
      <text:p text:style-name="Standard"/>
      <text:p text:style-name="Standard"/>
      <text:p text:style-name="Standard"><text:soft-page-break/>T10 lentävä 20 m</text:p>
      <text:list xml:id="list5824716492165041235" text:style-name="L1">
        <text:list-item>
          <text:p text:style-name="P1">Emmi Väänänen 3,08</text:p>
        </text:list-item>
        <text:list-item>
          <text:p text:style-name="P1">Ella Kankaanpää 3,16</text:p>
        </text:list-item>
        <text:list-item>
          <text:p text:style-name="P1">Elma Syrjälä 3,52</text:p>
        </text:list-item>
      </text:list>
      <text:p text:style-name="Standard"/>
      <text:p text:style-name="Standard">T10 kiekko</text:p>
      <text:list xml:id="list4265338317990671563" text:style-name="L2">
        <text:list-item>
          <text:p text:style-name="P2">Emmi Väänänen 16,81 </text:p>
        </text:list-item>
        <text:list-item>
          <text:p text:style-name="P2">Ella Kankaanpää 11,52 </text:p>
        </text:list-item>
      </text:list>
      <text:p text:style-name="Standard"/>
      <text:p text:style-name="Standard">P10 lentävä 20 m</text:p>
      <text:list xml:id="list5336563945726370889" text:style-name="L3">
        <text:list-item>
          <text:p text:style-name="P3">Topias Koskinen 3,43</text:p>
        </text:list-item>
        <text:list-item>
          <text:p text:style-name="P3">Elias Mäkinen 3,74</text:p>
        </text:list-item>
      </text:list>
      <text:p text:style-name="Standard"/>
      <text:p text:style-name="Standard">P10 kiekko</text:p>
      <text:list xml:id="list3252705477144694745" text:style-name="L4">
        <text:list-item>
          <text:p text:style-name="P4">Topias Koskinen 16,90 </text:p>
        </text:list-item>
        <text:list-item>
          <text:p text:style-name="P4">Elias Mäkinen 14,20 </text:p>
        </text:list-item>
      </text:list>
      <text:p text:style-name="Standard"/>
      <text:p text:style-name="Standard">P10 3-loikka</text:p>
      <text:list xml:id="list3290044172408573237" text:style-name="L5">
        <text:list-item>
          <text:p text:style-name="P5">Topias Koskinen 6,97 </text:p>
        </text:list-item>
        <text:list-item>
          <text:p text:style-name="P5">Elias Mäkinen -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a Humalamäki</meta:initial-creator>
    <meta:creation-date>2016-08-11T16:29:43.13</meta:creation-date>
    <dc:date>2016-08-11T17:15:58.83</dc:date>
    <dc:creator>Netta Humalamäki</dc:creator>
    <meta:editing-duration>PT15M5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5" meta:paragraph-count="191" meta:word-count="717" meta:character-count="3805"/>
  </office:meta>
</office:document-meta>
</file>