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 style:list-style-name="L26"/>
    <style:style style:name="P27" style:family="paragraph" style:parent-style-name="Standard" style:list-style-name="L27"/>
    <style:style style:name="P28" style:family="paragraph" style:parent-style-name="Standard" style:list-style-name="L28"/>
    <style:style style:name="P29" style:family="paragraph" style:parent-style-name="Standard" style:list-style-name="L29"/>
    <style:style style:name="P30" style:family="paragraph" style:parent-style-name="Standard" style:list-style-name="L30"/>
    <style:style style:name="P31" style:family="paragraph" style:parent-style-name="Standard" style:list-style-name="L31"/>
    <style:style style:name="P32" style:family="paragraph" style:parent-style-name="Standard" style:list-style-name="L32"/>
    <style:style style:name="P33" style:family="paragraph" style:parent-style-name="Standard" style:list-style-name="L33"/>
    <style:style style:name="P34" style:family="paragraph" style:parent-style-name="Standard" style:list-style-name="L34"/>
    <style:style style:name="P35" style:family="paragraph" style:parent-style-name="Standard" style:list-style-name="L35"/>
    <style:style style:name="P36" style:family="paragraph" style:parent-style-name="Standard" style:list-style-name="L36"/>
    <style:style style:name="P37" style:family="paragraph" style:parent-style-name="Standard" style:list-style-name="L37"/>
    <style:style style:name="P38" style:family="paragraph" style:parent-style-name="Standard" style:list-style-name="L38"/>
    <style:style style:name="P39" style:family="paragraph" style:parent-style-name="Standard" style:list-style-name="L39"/>
    <style:style style:name="P40" style:family="paragraph" style:parent-style-name="Standard" style:list-style-name="L4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4 Vauhditon pituus</text:p>
      <text:list xml:id="list5464466266211379059" text:style-name="L1">
        <text:list-item>
          <text:p text:style-name="P1">Lilli Nortunen 0,97 m</text:p>
        </text:list-item>
        <text:list-item>
          <text:p text:style-name="P1">Silka Viinikka 0,79 m</text:p>
        </text:list-item>
        <text:list-item>
          <text:p text:style-name="P1">Ronja Koivisto 0,78 m</text:p>
        </text:list-item>
        <text:list-item>
          <text:p text:style-name="P1">Enni Mäntylä 0,45 m</text:p>
        </text:list-item>
      </text:list>
      <text:p text:style-name="Standard"/>
      <text:p text:style-name="Standard">T4 Pallonheitto</text:p>
      <text:list xml:id="list1548708342160242608" text:style-name="L2">
        <text:list-item>
          <text:p text:style-name="P2">Lilli Nortunen 6,30 m</text:p>
        </text:list-item>
        <text:list-item>
          <text:p text:style-name="P2">Ronja Koivisto 4,23 m</text:p>
        </text:list-item>
        <text:list-item>
          <text:p text:style-name="P2">Silka Viinikka 3,47 m</text:p>
        </text:list-item>
        <text:list-item>
          <text:p text:style-name="P2">Enni Mäntylä 2,77 m</text:p>
        </text:list-item>
      </text:list>
      <text:p text:style-name="Standard"/>
      <text:p text:style-name="Standard">P4 Vauhditon pituus</text:p>
      <text:list xml:id="list3748693600245161744" text:style-name="L3">
        <text:list-item>
          <text:p text:style-name="P3">Paavo Hietakangas 0,98 m</text:p>
        </text:list-item>
        <text:list-item>
          <text:p text:style-name="P3">Markus Teivaanmäki 0,81 m</text:p>
        </text:list-item>
        <text:list-item>
          <text:p text:style-name="P3">Felix Von Schrowe 0,76 m</text:p>
        </text:list-item>
        <text:list-item>
          <text:p text:style-name="P3">Niklas Pekkala 0,57 m</text:p>
        </text:list-item>
        <text:list-item>
          <text:p text:style-name="P3">Eino Kiminki 0,52 m</text:p>
        </text:list-item>
      </text:list>
      <text:p text:style-name="Standard"/>
      <text:p text:style-name="Standard">P4 Pallonheitto</text:p>
      <text:list xml:id="list8395485977843787495" text:style-name="L4">
        <text:list-item>
          <text:p text:style-name="P4">Vertti Karilainen 6,20 m</text:p>
        </text:list-item>
        <text:list-item>
          <text:p text:style-name="P4">Markus Teivaanmäki 5,61 m</text:p>
        </text:list-item>
        <text:list-item>
          <text:p text:style-name="P4">Paavo Hietakangas 5,10 m</text:p>
        </text:list-item>
        <text:list-item>
          <text:p text:style-name="P4">Felix Von Schrowe 4,02 m</text:p>
        </text:list-item>
        <text:list-item>
          <text:p text:style-name="P4">Eino Kiminki 4,00 m</text:p>
        </text:list-item>
      </text:list>
      <text:p text:style-name="Standard"/>
      <text:p text:style-name="Standard">T5 Vauhditon pituus</text:p>
      <text:list xml:id="list53688736585917532" text:style-name="L5">
        <text:list-item>
          <text:p text:style-name="P5">Sanni Mäntylä 1,28 m</text:p>
        </text:list-item>
        <text:list-item>
          <text:p text:style-name="P5">Pihla Mäki 1,12 m</text:p>
        </text:list-item>
        <text:list-item>
          <text:p text:style-name="P5">Melina Uusi-Hakimo 1,07 m</text:p>
        </text:list-item>
        <text:list-item>
          <text:p text:style-name="P5">Elsa Tapanainen 1,07 m</text:p>
        </text:list-item>
        <text:list-item>
          <text:p text:style-name="P5">Peppi Hietanen 1,05 m</text:p>
        </text:list-item>
        <text:list-item>
          <text:p text:style-name="P5">Roosa Suutarinen 1,05 m</text:p>
        </text:list-item>
      </text:list>
      <text:p text:style-name="Standard"/>
      <text:p text:style-name="Standard">T5 Pallonheitto</text:p>
      <text:list xml:id="list4265739182906748128" text:style-name="L6">
        <text:list-item>
          <text:p text:style-name="P6">Elsa Tapanainen 8,95 m</text:p>
        </text:list-item>
        <text:list-item>
          <text:p text:style-name="P6">Peppi Hietanen 8,80 m</text:p>
        </text:list-item>
        <text:list-item>
          <text:p text:style-name="P6">Pihla Mäki 6,83 m</text:p>
        </text:list-item>
        <text:list-item>
          <text:p text:style-name="P6">Roosa Suutarinen 6,49 m</text:p>
        </text:list-item>
        <text:list-item>
          <text:p text:style-name="P6">Melina Uusi-Hakimo 5,90 m</text:p>
        </text:list-item>
        <text:list-item>
          <text:p text:style-name="P6">Sanni Mäntylä 5,78 m</text:p>
        </text:list-item>
      </text:list>
      <text:p text:style-name="Standard"/>
      <text:p text:style-name="Standard">P5 Vauhditon pituus</text:p>
      <text:list xml:id="list5704255620141272689" text:style-name="L7">
        <text:list-item>
          <text:p text:style-name="P7">Miro Koivunen 1,36 m</text:p>
        </text:list-item>
        <text:list-item>
          <text:p text:style-name="P7">Juuso Mäkelä 1,20 m</text:p>
        </text:list-item>
        <text:list-item>
          <text:p text:style-name="P7">Viljami Karlsson 1,07 m</text:p>
        </text:list-item>
      </text:list>
      <text:p text:style-name="Standard"/>
      <text:p text:style-name="Standard">P5 Pallonheitto</text:p>
      <text:list xml:id="list289788295500302778" text:style-name="L8">
        <text:list-item>
          <text:p text:style-name="P8">Viljami Karlsson 9,93 m</text:p>
        </text:list-item>
        <text:list-item>
          <text:p text:style-name="P8">Juuso Mäkelä 7,79 m</text:p>
        </text:list-item>
        <text:list-item>
          <text:p text:style-name="P8">Miro Koivunen 6,26 m</text:p>
        </text:list-item>
      </text:list>
      <text:p text:style-name="Standard"/>
      <text:p text:style-name="Standard"><text:soft-page-break/>T6 Turbokeihäs</text:p>
      <text:list xml:id="list8879910620487567655" text:style-name="L9">
        <text:list-item>
          <text:p text:style-name="P9">Alisa Koskinen 6,66 m</text:p>
        </text:list-item>
        <text:list-item>
          <text:p text:style-name="P9">Milja Orava 6,43 m</text:p>
        </text:list-item>
        <text:list-item>
          <text:p text:style-name="P9">Venla Norpo 5,17 m</text:p>
        </text:list-item>
        <text:list-item>
          <text:p text:style-name="P9">Miida Viinikka 4,89 m</text:p>
        </text:list-item>
        <text:list-item>
          <text:p text:style-name="P9">Justiina Koivisto 3,71 m</text:p>
        </text:list-item>
        <text:list-item>
          <text:p text:style-name="P9">Celena Hautoniemi 3,68 m</text:p>
        </text:list-item>
        <text:list-item>
          <text:p text:style-name="P9">Venla Merisalo 3,51 m</text:p>
        </text:list-item>
        <text:list-item>
          <text:p text:style-name="P9">Reetta Hautala 3,40 m</text:p>
        </text:list-item>
      </text:list>
      <text:p text:style-name="Standard"/>
      <text:p text:style-name="Standard">T6 Aitajuoksu 40m</text:p>
      <text:list xml:id="list3453526307026895651" text:style-name="L10">
        <text:list-item>
          <text:p text:style-name="P10">Miida Viinikka 10,1</text:p>
        </text:list-item>
        <text:list-item>
          <text:p text:style-name="P10">Alisa Koskinen 10,3</text:p>
        </text:list-item>
        <text:list-item>
          <text:p text:style-name="P10">Milja Orava 10,5</text:p>
        </text:list-item>
        <text:list-item>
          <text:p text:style-name="P10">Venla Norpo 10,6</text:p>
        </text:list-item>
        <text:list-item>
          <text:p text:style-name="P10">Reetta Hautala 10,7</text:p>
        </text:list-item>
        <text:list-item>
          <text:p text:style-name="P10">Justiina Koivisto 10,8</text:p>
        </text:list-item>
        <text:list-item>
          <text:p text:style-name="P10">Minea Pöyry 10,9</text:p>
        </text:list-item>
        <text:list-item>
          <text:p text:style-name="P10">Venla Merisalo 11,9</text:p>
        </text:list-item>
        <text:list-item>
          <text:p text:style-name="P10">Celena Hautoniemi 12,3</text:p>
        </text:list-item>
      </text:list>
      <text:p text:style-name="Standard"/>
      <text:p text:style-name="Standard">T6 400m</text:p>
      <text:list xml:id="list7923972361655923550" text:style-name="L11">
        <text:list-item>
          <text:p text:style-name="P11">Minea Pöyry 1.50</text:p>
        </text:list-item>
        <text:list-item>
          <text:p text:style-name="P11">Alisa Koskinen 1.54</text:p>
        </text:list-item>
        <text:list-item>
          <text:p text:style-name="P11">Reetta Hautala 1.56</text:p>
        </text:list-item>
        <text:list-item>
          <text:p text:style-name="P11">Miida Viinikka 2.00</text:p>
        </text:list-item>
        <text:list-item>
          <text:p text:style-name="P11">Justiina Koivisto 2.14</text:p>
        </text:list-item>
        <text:list-item>
          <text:p text:style-name="P11">Venla Norpo 2.16</text:p>
        </text:list-item>
        <text:list-item>
          <text:p text:style-name="P11">Milja Orava 2.17</text:p>
        </text:list-item>
        <text:list-item>
          <text:p text:style-name="P11">Venla Merisalo 2.18</text:p>
        </text:list-item>
        <text:list-item>
          <text:p text:style-name="P11">Celena Hautoniemi 2.19</text:p>
        </text:list-item>
      </text:list>
      <text:p text:style-name="Standard"/>
      <text:p text:style-name="Standard">P6 Turbokeihäs</text:p>
      <text:list xml:id="list1242480128200668767" text:style-name="L12">
        <text:list-item>
          <text:p text:style-name="P12">Elmeri Ylä-Jussila 4,48 m</text:p>
        </text:list-item>
        <text:list-item>
          <text:p text:style-name="P12">Rauno Sulkava 4,44 m</text:p>
        </text:list-item>
        <text:list-item>
          <text:p text:style-name="P12">Elias Kiminki 4,29</text:p>
        </text:list-item>
        <text:list-item>
          <text:p text:style-name="P12">Jose Murtomäki 3,44 m</text:p>
        </text:list-item>
        <text:list-item>
          <text:p text:style-name="P12">Daniel Kilponen 2,53 m</text:p>
        </text:list-item>
      </text:list>
      <text:p text:style-name="Standard"/>
      <text:p text:style-name="Standard">P6 Aitajuoksu 40m</text:p>
      <text:list xml:id="list1620260005486004075" text:style-name="L13">
        <text:list-item>
          <text:p text:style-name="P13">Elias Kiminki 11,0</text:p>
        </text:list-item>
        <text:list-item>
          <text:p text:style-name="P13">Elmeri Ylä-Jussila 11,1</text:p>
        </text:list-item>
        <text:list-item>
          <text:p text:style-name="P13">Daniel Kilponen 11,7</text:p>
        </text:list-item>
        <text:list-item>
          <text:p text:style-name="P13">Jose Murtomäki 11,8</text:p>
        </text:list-item>
        <text:list-item>
          <text:p text:style-name="P13">Rauno Sulkava 12,5</text:p>
        </text:list-item>
      </text:list>
      <text:p text:style-name="Standard"/>
      <text:p text:style-name="Standard">P6 400m</text:p>
      <text:list xml:id="list6029675659437389948" text:style-name="L14">
        <text:list-item>
          <text:p text:style-name="P14">Nooa Karjalainen 1.51</text:p>
        </text:list-item>
        <text:list-item>
          <text:p text:style-name="P14">Elmeri Ylä-Jussila 1.59</text:p>
        </text:list-item>
        <text:list-item>
          <text:p text:style-name="P14">Rauno Sulkava 2.00</text:p>
        </text:list-item>
        <text:list-item>
          <text:p text:style-name="P14">Daniel Kilponen 2.01</text:p>
        </text:list-item>
        <text:list-item>
          <text:p text:style-name="P14">Elias Kiminki 2.02</text:p>
        </text:list-item>
        <text:list-item>
          <text:p text:style-name="P14"><text:soft-page-break/>Jose Murtomäki 2.07</text:p>
        </text:list-item>
      </text:list>
      <text:p text:style-name="Standard"/>
      <text:p text:style-name="Standard">T7 Turbokeihäs</text:p>
      <text:list xml:id="list6913742580487167278" text:style-name="L15">
        <text:list-item>
          <text:p text:style-name="P15">Venla Mäki 8,42 m</text:p>
        </text:list-item>
        <text:list-item>
          <text:p text:style-name="P15">Heta Matkala 5,42 m</text:p>
        </text:list-item>
        <text:list-item>
          <text:p text:style-name="P15">Erika Tupala 4,74 m</text:p>
        </text:list-item>
      </text:list>
      <text:p text:style-name="Standard"/>
      <text:p text:style-name="Standard">T7 Aitajuoksu 40m</text:p>
      <text:list xml:id="list2598227384926395359" text:style-name="L16">
        <text:list-item>
          <text:p text:style-name="P16">Venla Mäki 9,5</text:p>
        </text:list-item>
        <text:list-item>
          <text:p text:style-name="P16">Heta Matkala 10,6</text:p>
        </text:list-item>
      </text:list>
      <text:p text:style-name="Standard"/>
      <text:p text:style-name="Standard">T7 400m</text:p>
      <text:list xml:id="list4564900175999194711" text:style-name="L17">
        <text:list-item>
          <text:p text:style-name="P17">Venla Mäki 1.49</text:p>
        </text:list-item>
      </text:list>
      <text:p text:style-name="Standard"/>
      <text:p text:style-name="Standard">P7 Turbokeihäs</text:p>
      <text:list xml:id="list7757196979994420665" text:style-name="L18">
        <text:list-item>
          <text:p text:style-name="P18">Sisu Suutarinen 13,15 m</text:p>
        </text:list-item>
        <text:list-item>
          <text:p text:style-name="P18">Veeti Saarimäki 8,30 m</text:p>
        </text:list-item>
        <text:list-item>
          <text:p text:style-name="P18">Miro Mörönen 8,17 m</text:p>
        </text:list-item>
        <text:list-item>
          <text:p text:style-name="P18">Onni Tapanainen 7,34 m</text:p>
        </text:list-item>
        <text:list-item>
          <text:p text:style-name="P18">Veeti Virta 7,01 m</text:p>
        </text:list-item>
        <text:list-item>
          <text:p text:style-name="P18">Ilmari Saari 6,55 m</text:p>
        </text:list-item>
        <text:list-item>
          <text:p text:style-name="P18">Jaakko Viljakainen 5,94 m</text:p>
        </text:list-item>
        <text:list-item>
          <text:p text:style-name="P18">Sasu Murtomäki 5,82 m</text:p>
        </text:list-item>
        <text:list-item>
          <text:p text:style-name="P18">Tarmo Raittinen 5,81 m</text:p>
        </text:list-item>
      </text:list>
      <text:p text:style-name="Standard"/>
      <text:p text:style-name="Standard">P7 Aitajuoksu 40m</text:p>
      <text:list xml:id="list5505812317445476262" text:style-name="L19">
        <text:list-item>
          <text:p text:style-name="P19">Onni Tapanainen 8,9</text:p>
        </text:list-item>
        <text:list-item>
          <text:p text:style-name="P19">Miro Mörönen 9,3</text:p>
        </text:list-item>
        <text:list-item>
          <text:p text:style-name="P19">Ilmari Saari 9,5</text:p>
        </text:list-item>
        <text:list-item>
          <text:p text:style-name="P19">Sisu Suutarinen 9,6</text:p>
        </text:list-item>
        <text:list-item>
          <text:p text:style-name="P19">Tarmo Raittinen 9,8</text:p>
        </text:list-item>
        <text:list-item>
          <text:p text:style-name="P19">Veeti Virta 10,3</text:p>
        </text:list-item>
        <text:list-item>
          <text:p text:style-name="P19">Veeti Saarimäki 10,4</text:p>
        </text:list-item>
        <text:list-item>
          <text:p text:style-name="P19">Jaakko Viljakainen 10,8</text:p>
        </text:list-item>
      </text:list>
      <text:p text:style-name="Standard"/>
      <text:p text:style-name="Standard">P7 400m</text:p>
      <text:list xml:id="list3344314234236312909" text:style-name="L20">
        <text:list-item>
          <text:p text:style-name="P20">Tarmo Raittinen 1.38</text:p>
        </text:list-item>
        <text:list-item>
          <text:p text:style-name="P20">Ilmari Saari 1.40</text:p>
        </text:list-item>
        <text:list-item>
          <text:p text:style-name="P20">Sisu Suutarinen 1.41</text:p>
        </text:list-item>
        <text:list-item>
          <text:p text:style-name="P20">Miro Mörönen 1.45</text:p>
        </text:list-item>
        <text:list-item>
          <text:p text:style-name="P20">Veeti Virta 1.52</text:p>
        </text:list-item>
      </text:list>
      <text:p text:style-name="Standard"/>
      <text:p text:style-name="Standard">T8 Keihäs</text:p>
      <text:list xml:id="list1669909618529938265" text:style-name="L21">
        <text:list-item>
          <text:p text:style-name="P21">Viola Jokiaho 8,57 m</text:p>
        </text:list-item>
        <text:list-item>
          <text:p text:style-name="P21">Viivi Mäkelä 6,83 m</text:p>
        </text:list-item>
        <text:list-item>
          <text:p text:style-name="P21">Siiri Hautala 6,55 m</text:p>
        </text:list-item>
        <text:list-item>
          <text:p text:style-name="P21">Arlinda Acosta 5,70 m</text:p>
        </text:list-item>
        <text:list-item>
          <text:p text:style-name="P21">Pinja Viinikka 5,58 m</text:p>
        </text:list-item>
        <text:list-item>
          <text:p text:style-name="P21">Yarden Mayer 5,07 m</text:p>
        </text:list-item>
        <text:list-item>
          <text:p text:style-name="P21">Minttu Saari 4,68 m</text:p>
        </text:list-item>
      </text:list>
      <text:p text:style-name="Standard"/>
      <text:p text:style-name="Standard"/>
      <text:p text:style-name="Standard"><text:soft-page-break/>T8 Aitajuoksu 40m</text:p>
      <text:list xml:id="list1641096842821769401" text:style-name="L22">
        <text:list-item>
          <text:p text:style-name="P22">Minttu Saari 8,1</text:p>
        </text:list-item>
        <text:list-item>
          <text:p text:style-name="P22">Saima Kallioniemi 8,6</text:p>
        </text:list-item>
        <text:list-item>
          <text:p text:style-name="P22">Viola Jokiaho 8,7</text:p>
        </text:list-item>
        <text:list-item>
          <text:p text:style-name="P22">Arlinda Acosta 9,1</text:p>
        </text:list-item>
        <text:list-item>
          <text:p text:style-name="P22">Pinja Viinikka 9,2</text:p>
        </text:list-item>
        <text:list-item>
          <text:p text:style-name="P22">Siiri Hautala 9,3</text:p>
        </text:list-item>
      </text:list>
      <text:list xml:id="list2806234368488988174" text:style-name="L23">
        <text:list-item>
          <text:p text:style-name="P23">Viivi Mäkelä 9,3</text:p>
        </text:list-item>
      </text:list>
      <text:list xml:id="list898747704418983736" text:style-name="L24">
        <text:list-item>
          <text:p text:style-name="P24">Yarden Mayer 11,2</text:p>
        </text:list-item>
      </text:list>
      <text:p text:style-name="Standard"/>
      <text:p text:style-name="Standard">T8 600m</text:p>
      <text:list xml:id="list102644397246858204" text:style-name="L25">
        <text:list-item>
          <text:p text:style-name="P25">Minttu Saari 2.24</text:p>
        </text:list-item>
        <text:list-item>
          <text:p text:style-name="P25">Viola Jokiaho 2.26</text:p>
        </text:list-item>
        <text:list-item>
          <text:p text:style-name="P25">Saima Kallioniemi 2.35</text:p>
        </text:list-item>
        <text:list-item>
          <text:p text:style-name="P25">Viivi Mäkelä 3.12</text:p>
        </text:list-item>
      </text:list>
      <text:p text:style-name="Standard"/>
      <text:p text:style-name="Standard">P8 Keihäs</text:p>
      <text:list xml:id="list1749016530122236229" text:style-name="L26">
        <text:list-item>
          <text:p text:style-name="P26">Aatu Saarimäki 16,12 m</text:p>
        </text:list-item>
        <text:list-item>
          <text:p text:style-name="P26">Atte Saarimäki 13,67 m</text:p>
        </text:list-item>
        <text:list-item>
          <text:p text:style-name="P26">Miro Temonen 8,74 m</text:p>
        </text:list-item>
        <text:list-item>
          <text:p text:style-name="P26">Ali Mäkelä 8,45 m</text:p>
        </text:list-item>
        <text:list-item>
          <text:p text:style-name="P26">Mikael Sulkava 4,69 m</text:p>
        </text:list-item>
      </text:list>
      <text:p text:style-name="Standard"/>
      <text:p text:style-name="Standard">P8 Aitajuoksu 40m</text:p>
      <text:list xml:id="list4217554081621442057" text:style-name="L27">
        <text:list-item>
          <text:p text:style-name="P27">Atte Saarimäki 8,3</text:p>
        </text:list-item>
        <text:list-item>
          <text:p text:style-name="P27">Aatu Saarimäki 8,4</text:p>
        </text:list-item>
      </text:list>
      <text:p text:style-name="Standard"/>
      <text:p text:style-name="Standard">P8 600m</text:p>
      <text:list xml:id="list6204636039759090742" text:style-name="L28">
        <text:list-item>
          <text:p text:style-name="P28">Miro Temonen 2.44</text:p>
        </text:list-item>
      </text:list>
      <text:p text:style-name="Standard"/>
      <text:p text:style-name="Standard">T9 Keihäs</text:p>
      <text:list xml:id="list4245923920824988346" text:style-name="L29">
        <text:list-item>
          <text:p text:style-name="P29">Mira Teivaanmäki 6,61 m</text:p>
        </text:list-item>
        <text:list-item>
          <text:p text:style-name="P29">Vilja Ylä-Jussila 5,80 m</text:p>
        </text:list-item>
        <text:list-item>
          <text:p text:style-name="P29">Emma Mäkelä 5,44 m</text:p>
        </text:list-item>
      </text:list>
      <text:p text:style-name="Standard"/>
      <text:p text:style-name="Standard">T9 Aitajuoksu 40m</text:p>
      <text:list xml:id="list2060965581379863599" text:style-name="L30">
        <text:list-item>
          <text:p text:style-name="P30">Selina Hirvilampi 8,3</text:p>
        </text:list-item>
        <text:list-item>
          <text:p text:style-name="P30">Martta Hietakangas 9,2</text:p>
        </text:list-item>
        <text:list-item>
          <text:p text:style-name="P30">Vilma Ylä-Jussila 9,4</text:p>
        </text:list-item>
        <text:list-item>
          <text:p text:style-name="P30">Mira Teivaanmäki 11,9</text:p>
        </text:list-item>
      </text:list>
      <text:p text:style-name="Standard"/>
      <text:p text:style-name="Standard">T9 600m</text:p>
      <text:list xml:id="list6342911090325195662" text:style-name="L31">
        <text:list-item>
          <text:p text:style-name="P31">Selina Hirvilampi 2.28</text:p>
        </text:list-item>
        <text:list-item>
          <text:p text:style-name="P31">Vilma Ylä-Jussila 3.13</text:p>
        </text:list-item>
      </text:list>
      <text:p text:style-name="Standard"/>
      <text:p text:style-name="Standard">P9 Keihäs</text:p>
      <text:list xml:id="list2168163867711628035" text:style-name="L32">
        <text:list-item>
          <text:p text:style-name="P32">Juho Viljakainen 10,52 m</text:p>
        </text:list-item>
      </text:list>
      <text:p text:style-name="Standard"/>
      <text:p text:style-name="Standard">P9 Aitajuoksu 40m</text:p>
      <text:list xml:id="list6971461401861781875" text:style-name="L33">
        <text:list-item>
          <text:p text:style-name="P33">Juho Viljakainen 10,0</text:p>
        </text:list-item>
      </text:list>
      <text:p text:style-name="Standard"/>
      <text:p text:style-name="Standard">P9 600m</text:p>
      <text:list xml:id="list5883842135790432928" text:style-name="L34">
        <text:list-item>
          <text:p text:style-name="P34"><text:soft-page-break/>Juho Viljakainen 3.14</text:p>
        </text:list-item>
      </text:list>
      <text:p text:style-name="Standard"/>
      <text:p text:style-name="Standard">T10 Keihäs</text:p>
      <text:list xml:id="list7047297634467473392" text:style-name="L35">
        <text:list-item>
          <text:p text:style-name="P35">Ilona Yltiö 12,63 m</text:p>
        </text:list-item>
        <text:list-item>
          <text:p text:style-name="P35">Ella Kankaanpää 8,52 m</text:p>
        </text:list-item>
        <text:list-item>
          <text:p text:style-name="P35">Emmi Väänänen 8,17 m</text:p>
        </text:list-item>
      </text:list>
      <text:p text:style-name="Standard"/>
      <text:p text:style-name="Standard">T10 Aitajuoksu 60m</text:p>
      <text:list xml:id="list6643577321684074961" text:style-name="L36">
        <text:list-item>
          <text:p text:style-name="P36">Saaga Sulkava 13,0</text:p>
        </text:list-item>
        <text:list-item>
          <text:p text:style-name="P36">Ilona Yltiö 13,1</text:p>
        </text:list-item>
        <text:list-item>
          <text:p text:style-name="P36">Emmi Väänänen 13,3</text:p>
        </text:list-item>
        <text:list-item>
          <text:p text:style-name="P36">Ella Kankaanpää 14,7</text:p>
        </text:list-item>
      </text:list>
      <text:p text:style-name="Standard"/>
      <text:p text:style-name="Standard">T10 600m</text:p>
      <text:list xml:id="list8200946964778488777" text:style-name="L37">
        <text:list-item>
          <text:p text:style-name="P37">Emmi Väänänen 2.22</text:p>
        </text:list-item>
        <text:list-item>
          <text:p text:style-name="P37">Ella Kankaanpää 2.23</text:p>
        </text:list-item>
      </text:list>
      <text:p text:style-name="Standard"/>
      <text:p text:style-name="Standard">P10 Keihäs</text:p>
      <text:list xml:id="list259781994047722655" text:style-name="L38">
        <text:list-item>
          <text:p text:style-name="P38">Aapeli Hietakangas 22,70 m</text:p>
        </text:list-item>
        <text:list-item>
          <text:p text:style-name="P38">Elias Mäkinen 16,91 m</text:p>
        </text:list-item>
        <text:list-item>
          <text:p text:style-name="P38">Topias Koskinen 16,30 m</text:p>
        </text:list-item>
      </text:list>
      <text:p text:style-name="Standard"/>
      <text:p text:style-name="Standard">P10 Aitajuoksu 60m</text:p>
      <text:list xml:id="list9160642707089753743" text:style-name="L39">
        <text:list-item>
          <text:p text:style-name="P39">Aapeli Hietakangas 12,5</text:p>
        </text:list-item>
        <text:list-item>
          <text:p text:style-name="P39">Taro Jytilä 14,3</text:p>
        </text:list-item>
        <text:list-item>
          <text:p text:style-name="P39">Topias Koskinen 14,9</text:p>
        </text:list-item>
      </text:list>
      <text:p text:style-name="Standard"/>
      <text:p text:style-name="Standard">P10 600m</text:p>
      <text:list xml:id="list7161460270119062729" text:style-name="L40">
        <text:list-item>
          <text:p text:style-name="P40">Aapeli Hietakangas 2.10</text:p>
        </text:list-item>
        <text:list-item>
          <text:p text:style-name="P40">Taro Jytilä 2.29</text:p>
        </text:list-item>
        <text:list-item>
          <text:p text:style-name="P40">Topias Koskinen 2.44</text:p>
        </text:list-item>
        <text:list-item>
          <text:p text:style-name="P40">Elias Mäkinen 3.1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a Humalamäki</meta:initial-creator>
    <meta:creation-date>2016-07-16T18:18:32.46</meta:creation-date>
    <dc:date>2016-07-26T15:31:42.81</dc:date>
    <dc:creator>Netta Humalamäki</dc:creator>
    <meta:editing-duration>PT2M2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5" meta:paragraph-count="202" meta:word-count="830" meta:character-count="4094"/>
  </office:meta>
</office:document-meta>
</file>