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rsid="001e7f55" officeooo:paragraph-rsid="001e7f55" style:font-weight-asian="bold"/>
    </style:style>
    <style:style style:name="P3" style:family="paragraph" style:parent-style-name="Standard">
      <style:text-properties fo:font-weight="bold" officeooo:paragraph-rsid="001e7f55" style:font-weight-asian="bold"/>
    </style:style>
    <style:style style:name="P4" style:family="paragraph" style:parent-style-name="Standard">
      <style:text-properties fo:font-weight="bold" officeooo:rsid="001ff884" officeooo:paragraph-rsid="001ff884" style:font-weight-asian="bold"/>
    </style:style>
    <style:style style:name="P5" style:family="paragraph" style:parent-style-name="Standard">
      <style:text-properties fo:font-weight="bold" officeooo:paragraph-rsid="001ff884" style:font-weight-asian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officeooo:paragraph-rsid="0021b7cb"/>
    </style:style>
    <style:style style:name="P10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officeooo:rsid="001e7f55" officeooo:paragraph-rsid="001ff884" style:font-weight-asian="bold"/>
    </style:style>
    <style:style style:name="P12" style:family="paragraph" style:parent-style-name="Standard">
      <style:text-properties fo:font-weight="bold" officeooo:rsid="001e7f55" officeooo:paragraph-rsid="001e7f55" style:font-weight-asian="bold"/>
    </style:style>
    <style:style style:name="P13" style:family="paragraph" style:parent-style-name="Standard">
      <style:text-properties fo:font-weight="bold" officeooo:rsid="001ff884" officeooo:paragraph-rsid="001ff884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f884" style:font-weight-asian="bold"/>
    </style:style>
    <style:style style:name="T3" style:family="text">
      <style:text-properties fo:font-weight="bold" officeooo:rsid="001cf7a7" style:font-weight-asian="bold"/>
    </style:style>
    <style:style style:name="T4" style:family="text">
      <style:text-properties fo:font-weight="bold" officeooo:rsid="0021b7cb" style:font-weight-asian="bold"/>
    </style:style>
    <style:style style:name="T5" style:family="text">
      <style:text-properties officeooo:rsid="001cf7a7"/>
    </style:style>
    <style:style style:name="T6" style:family="text">
      <style:text-properties officeooo:rsid="001dd153"/>
    </style:style>
    <style:style style:name="T7" style:family="text">
      <style:text-properties officeooo:rsid="001e7f55"/>
    </style:style>
    <style:style style:name="T8" style:family="text">
      <style:text-properties officeooo:rsid="001ff884"/>
    </style:style>
    <style:style style:name="T9" style:family="text">
      <style:text-properties officeooo:rsid="0021b7cb"/>
    </style:style>
    <style:style style:name="T10" style:family="text">
      <style:text-properties officeooo:rsid="002420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ILPAILUKUTSU + <text:s/>KILPAILUOHJEET <text:s/>+ <text:s/>AIKATAULU</text:p>
      <text:p text:style-name="P6"/>
      <text:p text:style-name="P7"><text:span text:style-name="T8">Pm-sisulisä</text:span>maastot <text:s/>lauantaina <text:span text:style-name="T5">21</text:span>.5. 20<text:span text:style-name="T5">16</text:span> klo 12.00, Laihian Ylipään kuntorata</text:p>
      <text:p text:style-name="P1">Sarjat: <text:s text:c="7"/><text:span text:style-name="T5">T+P 9,10,11,12,13,14 ja 15 v</text:span></text:p>
      <text:p text:style-name="P1"><text:s text:c="20"/>Jokaisessa sarjassa henkilökohtaisen kilpailun lisäksi joukkuekilpailu(3 juoksijaa)</text:p>
      <text:p text:style-name="P1"/>
      <text:p text:style-name="P1">Järjestäjä: <text:s text:c="11"/>Laihian Luja, Laihia</text:p>
      <text:p text:style-name="P1">Tekninen valvoja: <text:s text:c="2"/><text:span text:style-name="T10">Mikko Paloniemi</text:span></text:p>
      <text:p text:style-name="P1"/>
      <text:p text:style-name="P1">Kilpailukeskus: <text:s text:c="2"/>Ylipään kuntorata, Laihian Kylänpää <text:s text:c="81"/></text:p>
      <text:p text:style-name="P1"><text:s text:c="30"/>10 km Laihian keskustasta Tampereelle päin <text:s text:c="28"/></text:p>
      <text:p text:style-name="P1">Suihkutilat: <text:s text:c="9"/>Kylänpään koulun liikuntasali, kilpailukeskuksesta <text:s/>1 km Laihian suuntaan <text:s text:c="5"/></text:p>
      <text:p text:style-name="Standard"><text:span text:style-name="T1">Opastus:</text:span> <text:s text:c="14"/><text:span text:style-name="T1">Vaasantie ja Tampereentie <text:s text:c="2"/></text:span></text:p>
      <text:p text:style-name="Standard">Kilpailupaikalla Laihian Ylipään Nuorisoseuralla on kisakioski.</text:p>
      <text:p text:style-name="P8"/>
      <text:p text:style-name="P8">KILPAILUJEN AIKATAULU</text:p>
      <text:p text:style-name="Standard"><text:span text:style-name="T1">klo 11.50<text:tab/>Kilpailujen avaus: </text:span>Laihian kunnanvaltuuston pj. Sauli Tuomela</text:p>
      <text:p text:style-name="P1">klo 12.00<text:tab/><text:span text:style-name="T5">T 9 1,1 km</text:span></text:p>
      <text:p text:style-name="P1">klo 12.<text:span text:style-name="T7">1</text:span>5<text:tab/><text:span text:style-name="T7">P 9 1,1 km</text:span></text:p>
      <text:p text:style-name="P1">klo 12.<text:span text:style-name="T7">3</text:span>0<text:tab/><text:span text:style-name="T7">T 10 1,3 km</text:span> <text:s text:c="2"/></text:p>
      <text:p text:style-name="P2">klo 12.45<text:tab/>P 10 1,3 km</text:p>
      <text:p text:style-name="P2">klo 13.00<text:tab/>T 11 1,3 km</text:p>
      <text:p text:style-name="P3">klo 13.15<text:tab/><text:span text:style-name="T7">P 11 1,3 km</text:span></text:p>
      <text:p text:style-name="P4">klo 13.25 <text:s text:c="7"/>Palkintojen jako T+P 9,10 ja 11 v</text:p>
      <text:p text:style-name="P11">klo 13.45<text:tab/>T 12 1,7 km <text:s text:c="2"/>(2 km)</text:p>
      <text:p text:style-name="P2">klo 14.05<text:tab/>P 12 1,7 km <text:s text:c="2"/>(2 km)</text:p>
      <text:p text:style-name="P2">klo 14.25<text:tab/>T 13 1,7 km <text:s text:c="2"/>(2 km)</text:p>
      <text:p text:style-name="P3"><text:span text:style-name="T7">klo 14.45<text:tab/>P 13 1,7 km</text:span> <text:s text:c="2"/><text:span text:style-name="T8">(2 km)</text:span> <text:s text:c="12"/></text:p>
      <text:p text:style-name="P5">klo 1<text:span text:style-name="T8">4.55 <text:s text:c="7"/>Palkintojen jako T+P 12 ja 13 v</text:span></text:p>
      <text:p text:style-name="P4">klo 15.10<text:tab/>T 14 ja T 15 2,4 km <text:s text:c="2"/>(3 km)</text:p>
      <text:p text:style-name="P5"><text:span text:style-name="T8">klo 15.30 <text:s text:c="7"/>P 14 ja P 15 3,5 km</text:span><text:tab/><text:span text:style-name="T8">(2x2 km; 4 km)</text:span></text:p>
      <text:p text:style-name="Standard"><text:span text:style-name="T1">n. klo 1</text:span><text:span text:style-name="T2">5.50</text:span><text:span text:style-name="T1"> <text:s text:c="3"/>Palkintojenjako </text:span><text:span text:style-name="T2">T+P 14 ja 15 v</text:span><text:span text:style-name="T1"> <text:s/></text:span>(palkintoja <text:span text:style-name="T8">voidaan jakaa</text:span> tilanteen mukaan)</text:p>
      <text:p text:style-name="Standard"/>
      <text:p text:style-name="Standard">- <text:span text:style-name="T9">Numerolaput on seuroittain kanslisssa (NS 2. kerros) Numerot palautettava kilpailun jälkeen!(30e)</text:span></text:p>
      <text:p text:style-name="P1"/>
      <text:p text:style-name="Standard">Henkilökohtaisessa kilpailussa palkitaan 3 parasta / sarja EPU: n pm-mitaleilla sekä sijat 4-6 muilla mitaleilla. <text:s/>Joukkuekilpailussa palkitaan 3 parasta joukkuetta / sarja.</text:p>
      <text:p text:style-name="Standard">- Osallistumisen varmistus jokaisen sarjan osalta lähtöpaikalla 1<text:span text:style-name="T5">5</text:span> minuuttia ennen sarjan lähtöä.</text:p>
      <text:p text:style-name="Standard"/>
      <text:p text:style-name="Standard"><text:span text:style-name="T1">Ilmoittautumiset </text:span><text:span text:style-name="T3">ma 16</text:span><text:span text:style-name="T1">.5. 20</text:span><text:span text:style-name="T3">16</text:span><text:span text:style-name="T1"> mennessä: <text:s/></text:span><text:span text:style-name="T4">www.kilpailukalenteri.fi</text:span><text:span text:style-name="T1"> <text:s/></text:span></text:p>
      <text:p text:style-name="P9">E-mail: <text:s/><text:span text:style-name="T9">laihianlj@gmail.com</text:span> <text:s text:c="4"/><text:span text:style-name="T9">Laihian Lujan yu-nettisivut: <text:s/>www.netikka.net/lujayu/</text:span></text:p>
      <text:p text:style-name="P9">* y<text:span text:style-name="T9">leisurheilu</text:span>passi <text:span text:style-name="T9">eli yu-lisenssi 2016 on</text:span> oltava voimassa kisapäivänä!</text:p>
      <text:p text:style-name="Standard"/>
      <text:p text:style-name="P1">Osallistumismaksu <text:span text:style-name="T6">8</text:span>,00 e / kilpailija maksettava ilmoittautumispäivään <text:span text:style-name="T5">16</text:span>.5. mennessä:</text:p>
      <text:p text:style-name="Standard">Laihian Lujan yleisurheilujaoston tilille: <text:s text:c="2"/>Laihian Osuuspankki <text:s/><text:span text:style-name="T6">FI45 4728 </text:span>10<text:span text:style-name="T6">20 0</text:span>258 48 <text:s text:c="10"/></text:p>
      <text:p text:style-name="Standard"/>
      <text:p text:style-name="P1">Mahdollinen jälki-ilmoittautuminen on tehtävä viimeistään to 1<text:span text:style-name="T5">9</text:span>.5. klo 24.00 mennessä</text:p>
      <text:p text:style-name="P1">- jälki-ilmoittautumismaksu 1<text:span text:style-name="T6">6</text:span>,00 e / kilpailija <text:s text:c="2"/></text:p>
      <text:p text:style-name="P1"/>
      <text:p text:style-name="Standard"><text:span text:style-name="T1">Tiedustelut:</text:span> <text:s/>Harri Yli-Huita <text:s text:c="2"/>040-8208796 / <text:span text:style-name="T9">harri.yli-huita@netikka.fi</text:span></text:p>
      <text:p text:style-name="Standard"/>
      <text:p text:style-name="P1">TERVETULOA LAIHIALLE ! <text:s text:c="15"/>LAIHIAN LUJAN YLEISURHEILUJAO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 style:parent-style-name="Kappaleen_20_oletusfontti">
      <style:text-properties fo:color="#0000ff" style:text-underline-style="solid" style:text-underline-width="auto" style:text-underline-color="font-color"/>
    </style:style>
    <style:style style:name="Kappaleen_20_oletusfontti" style:display-name="Kappaleen oletusfontti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6:21:05.099000000</meta:creation-date>
    <dc:date>2016-04-29T09:39:23.298000000</dc:date>
    <meta:editing-duration>PT15M49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40" meta:word-count="315" meta:character-count="2486" meta:non-whitespace-character-count="1895"/>
  </office:meta>
</office:document-meta>
</file>