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KSUHALLIKISAT 10.4.2014 – tulokset</text:p>
      <text:p text:style-name="Standard"/>
      <text:p text:style-name="Standard"><text:span text:style-name="T2">T8</text:span><text:tab/><text:span text:style-name="T1">Lentävä 20 m</text:span></text:p>
      <text:p text:style-name="Standard"><text:tab/><text:tab/>Pricilla Tenhunen<text:tab/>3,41</text:p>
      <text:p text:style-name="Standard"><text:tab/><text:tab/>Camilla Jokiaho<text:tab/>3,60</text:p>
      <text:p text:style-name="Standard"><text:tab/><text:span text:style-name="T1">Vauhditon pituus</text:span></text:p>
      <text:p text:style-name="Standard"><text:tab/><text:tab/>Pricilla Tenhunen<text:tab/>1,50</text:p>
      <text:p text:style-name="Standard"><text:tab/><text:tab/>Camilla Jokiaho<text:tab/>1,37</text:p>
      <text:p text:style-name="Standard"><text:tab/><text:span text:style-name="T1">Kuula (800g)</text:span></text:p>
      <text:p text:style-name="Standard"><text:tab/><text:tab/>Pricilla Tenhunen<text:tab/>3,40</text:p>
      <text:p text:style-name="Standard"><text:tab/><text:tab/>Camilla Jokiaho<text:tab/>2,90</text:p>
      <text:p text:style-name="Standard"/>
      <text:p text:style-name="Standard"><text:span text:style-name="T2">T9</text:span><text:tab/><text:span text:style-name="T1">Lentävä 20 m</text:span></text:p>
      <text:p text:style-name="Standard"><text:tab/><text:tab/>Malla Kela<text:tab/><text:tab/>3,14</text:p>
      <text:p text:style-name="Standard"><text:tab/><text:tab/>Ronja Karjala<text:tab/><text:tab/>3,27</text:p>
      <text:p text:style-name="Standard"><text:tab/><text:tab/>Nelli Raiski<text:tab/><text:tab/>3,54</text:p>
      <text:p text:style-name="Standard"><text:tab/><text:tab/>Carlotta Puronhaara<text:tab/>3,56</text:p>
      <text:p text:style-name="Standard"><text:tab/><text:tab/>Keesia Anttila<text:tab/><text:tab/>4,00</text:p>
      <text:p text:style-name="Standard"><text:tab/><text:span text:style-name="T1">Vauhditon pituus</text:span></text:p>
      <text:p text:style-name="Standard"><text:tab/><text:tab/>Nelli Raiski<text:tab/><text:tab/>1,73</text:p>
      <text:p text:style-name="Standard"><text:tab/><text:tab/>Malla Kela<text:tab/><text:tab/>1,57</text:p>
      <text:p text:style-name="Standard"><text:tab/><text:tab/>Carlotta Puronhaara<text:tab/>1,54</text:p>
      <text:p text:style-name="Standard"><text:tab/><text:tab/>Ronja Karjala<text:tab/><text:tab/>1,50</text:p>
      <text:p text:style-name="Standard"><text:tab/></text:p>
      <text:p text:style-name="Standard"><text:span text:style-name="T2">T10</text:span> <text:tab/><text:span text:style-name="T1">Lentävä 20 m</text:span></text:p>
      <text:p text:style-name="Standard"><text:tab/><text:tab/>Tara Jytilä<text:tab/><text:tab/>2,98</text:p>
      <text:p text:style-name="Standard"><text:tab/><text:tab/>Henna Salo<text:tab/><text:tab/>3,29<text:tab/></text:p>
      <text:p text:style-name="Standard"><text:tab/><text:span text:style-name="T1">Vauhditon 3-loikka</text:span></text:p>
      <text:p text:style-name="Standard"><text:tab/><text:tab/>Tara Jytilä<text:tab/><text:tab/>4,90</text:p>
      <text:p text:style-name="Standard"><text:tab/><text:tab/>Henna Salo<text:tab/><text:tab/>4,75</text:p>
      <text:p text:style-name="Standard"><text:tab/><text:span text:style-name="T1">Kuula (2,0 kg)</text:span></text:p>
      <text:p text:style-name="Standard"><text:tab/><text:tab/>Tara Jytilä<text:tab/><text:tab/>6,33</text:p>
      <text:p text:style-name="Standard"><text:tab/><text:tab/>Henna Salo<text:tab/><text:tab/>5,91</text:p>
      <text:p text:style-name="Standard"/>
      <text:p text:style-name="Standard"><text:span text:style-name="T2">T11</text:span><text:tab/><text:span text:style-name="T1">Lentävä 20 m</text:span></text:p>
      <text:p text:style-name="Standard"><text:tab/><text:tab/>Emilia Kivelä <text:tab/><text:tab/>2,82</text:p>
      <text:p text:style-name="Standard"><text:tab/><text:tab/>Ronya Mayer<text:tab/><text:tab/>2,90</text:p>
      <text:p text:style-name="Standard"><text:tab/><text:tab/>Emmi Koivula<text:tab/>3,31</text:p>
      <text:p text:style-name="Standard"><text:tab/><text:tab/>Senni Vuorimäki<text:tab/>3,33</text:p>
      <text:p text:style-name="Standard"><text:tab/><text:span text:style-name="T1">Kuula (2,0 kg)</text:span></text:p>
      <text:p text:style-name="Standard"><text:tab/><text:tab/>Senni Vuorimäki<text:tab/>5,50</text:p>
      <text:p text:style-name="Standard"><text:tab/><text:tab/>Ronya Mayer<text:tab/><text:tab/>5,21</text:p>
      <text:p text:style-name="Standard"><text:tab/><text:tab/>Emmi Koivula<text:tab/>4,91</text:p>
      <text:p text:style-name="Standard"/>
      <text:p text:style-name="Standard"><text:span text:style-name="T2">T12</text:span><text:tab/><text:span text:style-name="T1">Lentävä 20 m</text:span></text:p>
      <text:p text:style-name="Standard"><text:tab/><text:tab/>Mariella Puronhaara<text:tab/>3,34</text:p>
      <text:p text:style-name="Standard"><text:tab/><text:span text:style-name="T1">Kuula (2,5 kg)</text:span></text:p>
      <text:p text:style-name="Standard"><text:tab/><text:tab/>Mariella Puronhaara<text:tab/>4,45</text:p>
      <text:p text:style-name="Standard"/>
      <text:p text:style-name="P1"/>
      <text:p text:style-name="P1"/>
      <text:p text:style-name="P1"/>
      <text:p text:style-name="P1"/>
      <text:p text:style-name="Standard"><text:span text:style-name="T2">P7</text:span><text:tab/><text:span text:style-name="T1">Lentävä 20 m</text:span></text:p>
      <text:p text:style-name="Standard"><text:tab/><text:tab/>Benjamin Jokiaho<text:tab/>3,81</text:p>
      <text:p text:style-name="Standard"><text:tab/><text:span text:style-name="T1">Vauhditon pituus</text:span></text:p>
      <text:p text:style-name="Standard"><text:tab/><text:tab/>Benjamin Jokiaho<text:tab/>1,34</text:p>
      <text:p text:style-name="Standard"><text:tab/><text:span text:style-name="T1">Kuula (800 g)</text:span></text:p>
      <text:p text:style-name="Standard"><text:tab/><text:tab/>Benjamin Jokiaho<text:tab/>3,04</text:p>
      <text:p text:style-name="Standard"/>
      <text:p text:style-name="Standard"><text:span text:style-name="T2">P8</text:span><text:tab/><text:span text:style-name="T1">Lentävä 20 m</text:span></text:p>
      <text:p text:style-name="Standard"><text:tab/><text:tab/>Taro Jytilä<text:tab/><text:tab/>3,46</text:p>
      <text:p text:style-name="Standard"><text:tab/><text:tab/>Elias Mäkinen<text:tab/><text:tab/>3,93</text:p>
      <text:p text:style-name="Standard"><text:tab/><text:span text:style-name="T1">Vauhditon pituus</text:span></text:p>
      <text:p text:style-name="Standard"><text:tab/><text:tab/>Taro Jytilä<text:tab/><text:tab/>1,53</text:p>
      <text:p text:style-name="Standard"><text:tab/><text:tab/>Elias Mäkinen <text:tab/>1,52</text:p>
      <text:p text:style-name="Standard"><text:tab/><text:span text:style-name="T1">Kuula (2,0 kg)</text:span></text:p>
      <text:p text:style-name="Standard"><text:tab/><text:tab/>Elias Mäkinen<text:tab/><text:tab/>5,31</text:p>
      <text:p text:style-name="Standard"><text:tab/><text:tab/>Taro Jytilä<text:tab/><text:tab/>4,71</text:p>
      <text:p text:style-name="Standard"/>
      <text:p text:style-name="Standard"><text:span text:style-name="T2">P9</text:span><text:tab/><text:span text:style-name="T1">Lentävä 20 m</text:span></text:p>
      <text:p text:style-name="Standard"><text:tab/><text:tab/>Nico Tuovinen<text:tab/>3,15</text:p>
      <text:p text:style-name="Standard"><text:tab/><text:tab/>Aaro Pitkänen<text:tab/><text:tab/>3,29</text:p>
      <text:p text:style-name="Standard"><text:tab/><text:tab/>Aatu Pihlaja<text:tab/><text:tab/>3,37</text:p>
      <text:p text:style-name="Standard"><text:tab/><text:tab/>Ronnie Jokiaho<text:tab/>3,85</text:p>
      <text:p text:style-name="Standard"><text:tab/><text:tab/>Juuso Potthast<text:tab/><text:tab/>4,01</text:p>
      <text:p text:style-name="Standard"><text:tab/><text:span text:style-name="T1">Vauhditon pituus</text:span></text:p>
      <text:p text:style-name="Standard"><text:tab/><text:tab/>Nico Tuovinen<text:tab/>1,85</text:p>
      <text:p text:style-name="Standard"><text:tab/><text:tab/>Ronnie Jokiaho<text:tab/>1,74</text:p>
      <text:p text:style-name="Standard"><text:tab/><text:tab/>Juuso Potthast<text:tab/><text:tab/>1,22</text:p>
      <text:p text:style-name="Standard"><text:tab/><text:span text:style-name="T1">Kuula (2,0 kg)</text:span></text:p>
      <text:p text:style-name="Standard"><text:tab/><text:tab/>Nico Tuovinen<text:tab/>4,92</text:p>
      <text:p text:style-name="Standard"><text:tab/><text:tab/>Juuso Potthast<text:tab/><text:tab/>4,14</text:p>
      <text:p text:style-name="Standard"><text:tab/><text:tab/>Ronnie Jokiaho<text:tab/>4,11</text:p>
      <text:p text:style-name="Standard"/>
      <text:p text:style-name="Standard"><text:span text:style-name="T2">P10</text:span><text:tab/><text:span text:style-name="T1">Lentävä 20 m</text:span></text:p>
      <text:p text:style-name="Standard"><text:tab/><text:tab/>Joel Vuorimäki<text:tab/>3,04</text:p>
      <text:p text:style-name="Standard"><text:tab/><text:tab/>Eero Mäkinen<text:tab/><text:tab/>3,08</text:p>
      <text:p text:style-name="Standard"><text:tab/><text:span text:style-name="T1">Vauhditon 3-loikka</text:span></text:p>
      <text:p text:style-name="Standard"><text:tab/><text:tab/>Joel Vuorimäki<text:tab/>5,12</text:p>
      <text:p text:style-name="Standard"><text:tab/><text:tab/>Eero Mäkinen<text:tab/><text:tab/>5,01</text:p>
      <text:p text:style-name="Standard"><text:tab/><text:span text:style-name="T1">Kuula (2,5 kg)</text:span></text:p>
      <text:p text:style-name="Standard"><text:tab/><text:tab/>Eero Mäkinen<text:tab/><text:tab/>7,58</text:p>
      <text:p text:style-name="Standard"><text:tab/><text:tab/>Joel Vuorimäki<text:tab/>6,28</text:p>
      <text:p text:style-name="Standard"><text:tab/><text:tab/>Kalle Pihlaja<text:tab/><text:tab/>5,82</text:p>
      <text:p text:style-name="Standard"/>
      <text:p text:style-name="Standard"><text:span text:style-name="T2">P11</text:span><text:tab/><text:span text:style-name="T1">Lentävä 20 m</text:span></text:p>
      <text:p text:style-name="Standard"><text:tab/><text:tab/>Jouni Pirinen<text:tab/><text:tab/>2,98</text:p>
      <text:p text:style-name="Standard"><text:tab/><text:tab/>Daavi Ossipov<text:tab/>3,13</text:p>
      <text:p text:style-name="Standard"><text:tab/><text:span text:style-name="T1">Vauhditon 3-loikka</text:span><text:tab/></text:p>
      <text:p text:style-name="Standard"><text:tab/><text:tab/>Jouni Pirinen <text:tab/><text:tab/>5,77</text:p>
      <text:p text:style-name="Standard"><text:tab/><text:span text:style-name="T1">Kuula (2,5 kg)</text:span></text:p>
      <text:p text:style-name="Standard"><text:tab/><text:tab/>Jouni Pirinen <text:tab/><text:tab/>7,82</text:p>
      <text:p text:style-name="Standard"><text:tab/><text:tab/>Daavi Ossipov<text:tab/>6,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kki Toivonen</meta:initial-creator>
    <meta:creation-date>2014-04-10T19:59:30.75</meta:creation-date>
    <dc:date>2014-04-11T16:25:18.86</dc:date>
    <dc:creator>Erkki Toivonen</dc:creator>
    <meta:editing-duration>PT6M4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91" meta:word-count="271" meta:character-count="1772"/>
  </office:meta>
</office:document-meta>
</file>