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V Boli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V Boli" fo:font-size="18pt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-kilpailujen lajit</text:p>
      <text:p text:style-name="P2"/>
      <text:p text:style-name="P2">To 10.7</text:p>
      <text:p text:style-name="P3">4-5v: vauhditon pituus, pallonheitto</text:p>
      <text:p text:style-name="P3">6-7v: korkeus, turbokeihäs, 100m</text:p>
      <text:p text:style-name="P3">8-9v: korkeus, kävely, 150m</text:p>
      <text:p text:style-name="P3">10-11v kolmiloikka, kävely, 150m</text:p>
      <text:p text:style-name="P3"/>
      <text:p text:style-name="P2">To 30.7</text:p>
      <text:p text:style-name="P3">4-5v: renkaanheitto, lentävä 20m</text:p>
      <text:p text:style-name="P3">6-9v: kiekko, aitajuoksu 60m, lentävä 20m</text:p>
      <text:p text:style-name="P3">10-11v: korkeus, aitajuoksu 60m, lentävä 20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tta Humalamäki</meta:initial-creator>
    <meta:creation-date>2014-06-27T22:15:53.74</meta:creation-date>
    <dc:date>2014-06-27T22:34:33.30</dc:date>
    <dc:creator>Netta Humalamäki</dc:creator>
    <meta:editing-duration>PT00H03M27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38" meta:character-count="279"/>
  </office:meta>
</office:document-meta>
</file>