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2. luk-osakilpailu 12.7</text:p>
      <text:p text:style-name="Normaali">Alle 5v tytöt pituus</text:p>
      <text:p text:style-name="Normaali">1. Fanni Ahopelto 1,13<text:line-break/>2. Emmi Jaakkola 0,98<text:line-break/>3. Venla Vaajamäki 0,56<text:line-break/>4. Minttu Saari 0,96<text:line-break/>5. Aliisa Koskinen 0,63<text:line-break/>6. Siiri Hautala 0,62</text:p>
      <text:p text:style-name="Normaali">Alle 5v tytöt 40m</text:p>
      <text:p text:style-name="Normaali">1. Siiri Hautala 12,29<text:line-break/>2. Emmi Jaakkola 13,12<text:line-break/>3. Fanni Ahopelto<text:s/>13,51<text:line-break/>4. Minttu Saari 13,96<text:line-break/>5. Venla Vaajamäki 14,25<text:line-break/>6. Reetta Hautala<text:s/>17,96</text:p>
      <text:p text:style-name="Normaali">T5 pituus</text:p>
      <text:p text:style-name="Normaali">1. Emma Karjalainen 148<text:line-break/>2. Vilma Ylä-Jussila 127<text:line-break/>3. Mira Teivaanmäki 122<text:line-break/>4. Elli Jaakkola 0,69</text:p>
      <text:p text:style-name="Normaali">T5 40m</text:p>
      <text:p text:style-name="Normaali">1. Emma Karjalainen 9,90<text:line-break/>2. Elli Jaakkola 11,34<text:line-break/>3. Mira Teivaanmäki 13,03</text:p>
      <text:p text:style-name="Normaali">Alle 5v pojat pituus</text:p>
      <text:p text:style-name="Normaali">1. Martti Saunanen 1,60<text:line-break/>2. Jaakko Viljakainen 0,62</text:p>
      <text:p text:style-name="Normaali">Alle 5v pojat 40m</text:p>
      <text:p text:style-name="Normaali">1. Martti Saunanen 11,37<text:line-break/>2. Manu Mäenpää 16,57<text:line-break/>3. Ilmari Saari 19,62<text:line-break/>4. Jaakko Viljakainen 21,35</text:p>
      <text:p text:style-name="Normaali">P5 pituus</text:p>
      <text:p text:style-name="Normaali">1. Aati Hetekorpi 157<text:line-break/>2. Juho Viljakainen 140<text:line-break/>3. Ukko Kilponen 134</text:p>
      <text:soft-page-break/>
      <text:p text:style-name="Normaali">P5 40m</text:p>
      <text:p text:style-name="Normaali">1. Aati Hetekorpi 10,51<text:line-break/>2. Ukko Kilponen 11,32<text:line-break/>3. Juho Viljakainen 12,09</text:p>
      <text:p text:style-name="Normaali">T6 pituus</text:p>
      <text:p text:style-name="Normaali">1. Emmi Väänänen 224<text:line-break/>2. Ilona Yltiö 220<text:line-break/>3. Ella Kankaanpää 213<text:line-break/>4. Silja Keisala 205<text:line-break/>5. Siiri Mäenpää 194</text:p>
      <text:p text:style-name="Normaali">T6 40m</text:p>
      <text:p text:style-name="Normaali">1. Ella Kankaanpää 8,34<text:line-break/>2. Silja Keisala 8,50<text:line-break/>3. Emmi Väänänen 8,53<text:line-break/>4. Ilona Yltiö 8,65<text:line-break/>5. Siiri Mäenpää 9,25</text:p>
      <text:p text:style-name="Normaali">P6 pituus</text:p>
      <text:p text:style-name="Normaali">1. Taro Jytilä 209<text:line-break/>2. Topias Koskinen 207<text:line-break/>3. Elias Mäkinen 182</text:p>
      <text:p text:style-name="Normaali">P6 40m</text:p>
      <text:p text:style-name="Normaali">1. Taro Jytilä 8,95<text:line-break/>2. Topias Koskinen 9,08<text:line-break/>3. Elias Mäkinen 9,65</text:p>
      <text:p text:style-name="Normaali">T7 vauhditon pituus</text:p>
      <text:p text:style-name="Normaali">1. Ronja Karjalainen 139<text:line-break/>2. Malla Kela 138<text:line-break/>3. Aliina Rantala 137<text:line-break/>4. Oona Noukkala 120<text:line-break/>5. Liisi Santala 119<text:line-break/>6. Milla Luodeslampi 108</text:p>
      <text:p text:style-name="Normaali">T7 Pallonheitto</text:p>
      <text:p text:style-name="Normaali">1. Aliina Rantala 12,42<text:line-break/>2. Malla Kela 9,81<text:line-break/>3. Liisi Santala 8,64<text:line-break/>4. Ronja Karjalainen 8,10<text:line-break/><text:soft-page-break/>5. Milla Luodeslampi 6,98<text:line-break/>6. Oona Noukkala 5,90</text:p>
      <text:p text:style-name="Normaali">T7 100m</text:p>
      <text:p text:style-name="Normaali">1, Aliina Rantala 19,03<text:line-break/>2. Malla Kela 19,58<text:line-break/>3. Ronja Karjalainen 22,20<text:line-break/>4. Liisi Santala 23,52<text:line-break/>5. Oona Noukkala 24,01<text:line-break/>6. Milla Luodeslampi 26,71<text:line-break/></text:p>
      <text:p text:style-name="Normaali">P7 vauhditon pituus</text:p>
      <text:p text:style-name="Normaali">1.<text:s/>Mosku Kilponen 126</text:p>
      <text:p text:style-name="Normaali">P7 pallonheitto</text:p>
      <text:p text:style-name="Normaali">1. Mosku Kilponen 13,15</text:p>
      <text:p text:style-name="Normaali">P7 100m</text:p>
      <text:p text:style-name="Normaali">1. Mosku Kilponen 19,88</text:p>
      <text:p text:style-name="Normaali">T8 100m<text:line-break/><text:line-break/>1. Tara Jytilä 17,46<text:line-break/><text:line-break/>T8 vauhditon pituus<text:line-break/><text:line-break/>1. Tara Jytilä 1,53<text:line-break/><text:line-break/>T8 pallonheitto<text:s/><text:line-break/><text:line-break/>1. Tara Jytilä 10,39<text:line-break/><text:line-break/>P8 100m<text:line-break/><text:line-break/>1. Peetu Mäkinen 17,30<text:line-break/>2. Onni Lehtovaara 17,86<text:line-break/>3. Eero Mäkinen 18,81<text:line-break/><text:line-break/>P8 vauhditon pituus<text:line-break/><text:line-break/>1. Peetu Mäkinen 169<text:line-break/>2. Eero Mäkinen 166<text:line-break/>3. Onni Lehtovaara 158</text:p>
      <text:soft-page-break/>
      <text:p text:style-name="Normaali">P8 Pallonheitto<text:line-break/><text:line-break/>1. Onni Lehtovaara 21,15<text:line-break/>2. Eero Mäkinen 18,59<text:line-break/>3. Peetu Mäkinen 12,19<text:line-break/><text:line-break/>T9 100m<text:line-break/><text:line-break/>1. Nella Puskala 17,18<text:line-break/>2. Emilia Kivelä 17,76<text:line-break/>3. Viivi Mäenpää 18,43<text:line-break/><text:line-break/>T9 vauhditon pituus<text:line-break/><text:line-break/>1. Viivi Mäenpää 172<text:line-break/>2.Emilia Kivelä 160<text:line-break/>3. Nella Puskala 158<text:line-break/>4. Lotta Luodeslampi 133</text:p>
      <text:p text:style-name="Normaali">T9 Pallonheitto<text:line-break/><text:line-break/>1. Viivi Mäenpää 20,20<text:s/><text:line-break/>2. Nella Puskala 13,01<text:line-break/>3. Lotta Luodeslampi 12,06<text:line-break/>4. Emilia Kivelä 10,36</text:p>
      <text:p text:style-name="Normaali">P9 100m<text:line-break/><text:line-break/>1. Jouni Pirinen 15,89<text:line-break/>2. Tare Jytilä 17,63<text:line-break/>3. Aleksi Huhtamäki 17,70<text:line-break/>4. Arttu Keisala 18,69<text:line-break/>5. Veeti Koski 19,99<text:line-break/>6. Matias Hietanen 20,12<text:line-break/><text:line-break/>P9 vauhditon pituus<text:s/><text:line-break/><text:line-break/>1. Jouni Pirinen 188<text:line-break/>2. Aleksi Huhtamäki 166<text:line-break/>3. Tare Jytilä 160<text:line-break/>4. Matias Hietanen 155<text:line-break/>5. Arttu Keisala 154<text:line-break/>6. Veeti Koski 1,42</text:p>
      <text:p text:style-name="Normaali"/>
      <text:soft-page-break/>
      <text:p text:style-name="Normaali">P9 pallonheitto<text:s/></text:p>
      <text:p text:style-name="Normaali">1. Aleksi Huhtamäki 27,94<text:line-break/>2. Jouni Pirinen 21,95<text:line-break/>3. Arttu Keisala 19,73<text:line-break/>4. Matias Hietanen 19,23<text:line-break/>5. Tare Jytilä 17,33<text:line-break/>6. Veeti Koski 14,80<text:line-break/><text:line-break/>T10 150m<text:line-break/><text:line-break/>1. Sanni Väänänen 27,47<text:line-break/><text:line-break/>P10 150m</text:p>
      <text:p text:style-name="Normaali">1. Roni Rantakömi 23,71<text:line-break/>2. Roni Hietanen 27,30<text:s/><text:line-break/><text:line-break/>P10 3-loikka</text:p>
      <text:p text:style-name="Normaali">1. Roni Rantakömi 784<text:line-break/>2. Roni Hietanen 646</text:p>
      <text:p text:style-name="Normaali">P10 keihäs<text:s/></text:p>
      <text:p text:style-name="Normaali">1. Roni Rantakömi 25,02<text:line-break/>2. Roni Hietanen 19,50<text:line-break/><text:line-break/>T11 150m</text:p>
      <text:p text:style-name="Normaali">1. Neea Puskala 23,55<text:line-break/>2. Hilda Hautakangas 24,66<text:line-break/>3. Ida-Annika Peltola 25,81<text:line-break/><text:line-break/>T11 3-loikka</text:p>
      <text:p text:style-name="Normaali">1. Neea Puskala 744<text:line-break/>2. Ida-Annika Peltola 677<text:line-break/><text:line-break/>T11 keihäs</text:p>
      <text:p text:style-name="Normaali">1. Ida-Annika Peltola 16,90<text:line-break/>2. Neea Puskala 12,57<text:line-break/><text:line-break/>P11 3-loikka<text:s/></text:p>
      <text:p text:style-name="Normaali">1.Ville Hietanen 775</text:p>
      <text:soft-page-break/>
      <text:p text:style-name="Normaali">T12 150m</text:p>
      <text:p text:style-name="Normaali">1. Maija Tukeva 22,65<text:line-break/>2. Helmi Heikkilä 23,00<text:line-break/>3. Pilvi Heikkilä 24,10<text:line-break/><text:line-break/>T12 <text:s/>3-loikka<text:s/></text:p>
      <text:p text:style-name="Normaali">1. Helmi Heikkilä 816<text:line-break/>2. Pilvi Heikkilä 785<text:line-break/>3. Maija Tukeva 754<text:line-break/><text:line-break/>T12 keihäs<text:s/></text:p>
      <text:p text:style-name="Normaali">1. Pilvi Heikkilä 21,66<text:line-break/>2. Helmi Heikkilä 18,80<text:line-break/>3. Senja Ruha 13,30<text:line-break/>4. Maija Tukeva 10.65<text:line-break/><text:line-break/>P12 <text:s/>keihäs<text:s/></text:p>
      <text:p text:style-name="Normaali">1. Iiro Hietakangas 30,39<text:line-break/>2. Paavo Vuorimäki 19,9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-Mari Kantoniemi</meta:initial-creator>
    <dc:creator>Anni-Mari Kantoniemi</dc:creator>
    <meta:creation-date>2012-07-17T05:28:00Z</meta:creation-date>
    <dc:date>2012-07-17T09:38:00Z</dc:date>
    <meta:template xlink:href="Normal" xlink:type="simple"/>
    <meta:editing-cycles>3</meta:editing-cycles>
    <meta:editing-duration>PT15000S</meta:editing-duration>
    <meta:document-statistic meta:page-count="3" meta:paragraph-count="7" meta:word-count="409" meta:character-count="3720" meta:row-count="27" meta:non-whitespace-character-count="3318"/>
  </office:meta>
</office:document-meta>
</file>