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Ensimmäisen LUK-osakilpailun tulokset 19.6</text:p>
      <text:p text:style-name="Normaali">Alle 5v tytöt pallonheitto</text:p>
      <text:p text:style-name="Normaali">1. Emmi Jaakkola 4,49<text:line-break/>2. Siiri Hautala 4,05<text:line-break/>3. Minttu Saari 3,33<text:line-break/>4. Fanni Ahopelto 2,93<text:line-break/>5. Vuokko Keisala 2,89<text:line-break/>6.<text:s/>Reetta Hautala 1,37</text:p>
      <text:p text:style-name="Normaali">T5 pallonheitto</text:p>
      <text:p text:style-name="Normaali">1. Mira Teivaanmäki 7,28<text:line-break/>2. Elli Jaakkola 3,78<text:line-break/>3. Martta Hietakangas 2,71</text:p>
      <text:p text:style-name="Normaali">Alle 5v tytöt temppurata</text:p>
      <text:p text:style-name="Normaali">1. Minttu Saari 30,06<text:line-break/>2. Emmi Jaakkola 33,52<text:line-break/>3. Fanni Ahopelto 40,53<text:line-break/>4. Vuokko Keisala 41,73<text:line-break/>5. Siiri Hautala 44,56<text:line-break/>6. Reetta Hautala 1.05,96</text:p>
      <text:p text:style-name="Normaali">T5 temppurata</text:p>
      <text:p text:style-name="Normaali">1. Martta Hietakangas 31,37<text:line-break/>2. Mira Teivaanmäki 31,59<text:line-break/>3. Elli Jaakkola 36,21</text:p>
      <text:p text:style-name="Normaali">Alle 5v pojat pellonheitto</text:p>
      <text:p text:style-name="Normaali">1.Iivari Syrjälä 4,01<text:line-break/>2. Jaakko Viljakainen 2,97</text:p>
      <text:p text:style-name="Normaali">P5 pallonheitto</text:p>
      <text:p text:style-name="Normaali">1. Ukko Kilponen 7,01<text:line-break/>2. Aati Hetekorpi 5,94<text:line-break/>3. Juho<text:s/>Viljakainen 5,40</text:p>
      <text:p text:style-name="Normaali">Alle 5v pojat temppurata</text:p>
      <text:p text:style-name="Normaali">1. Iivari Syrjälä 35,30<text:line-break/>2. Jaakko Viljakainen 52,30<text:line-break/>3. Manu Mäenpää 1.24,84<text:line-break/><text:s/></text:p>
      <text:soft-page-break/>
      <text:p text:style-name="Normaali">P5 temppurata</text:p>
      <text:p text:style-name="Normaali">1. Juho Viljakainen 26,71<text:line-break/>2. Aati Hetekorpi 27,56<text:line-break/>3. Ukko Kilponen 44,25</text:p>
      <text:p text:style-name="Normaali">T6 pallonheitto</text:p>
      <text:p text:style-name="Normaali">1. Emmi Väänänen 9,24<text:line-break/>2. Ilona Yltiö 8,11<text:line-break/>3. Pricilla Roth 7,49<text:line-break/>4. Ella Kankaanpää 7,42<text:line-break/>5. Siiri Mäenpää 5,72<text:line-break/>6. Silja Keisala 4,78</text:p>
      <text:p text:style-name="Normaali">T6 temppurata</text:p>
      <text:p text:style-name="Normaali">1. Ella Kankaanpää 16,03<text:line-break/>2. Pricilla Roth 19,34<text:line-break/>3. Siiri Mäenpää 19,65<text:line-break/>4. Silja Keisala 19,78<text:line-break/>5. Ilona Yltiö 21,12<text:line-break/>6. Emmi Väänänen 21,50</text:p>
      <text:p text:style-name="Normaali">P6<text:s/>pallonheitto</text:p>
      <text:p text:style-name="Normaali">1. Topias Koskinen 15,29<text:line-break/>2. Mosku Kilponen 13,62<text:line-break/>3. Taro Jytilä 10,60</text:p>
      <text:p text:style-name="Normaali">P6 temppurata</text:p>
      <text:p text:style-name="Normaali">1. Topias Koskinen 22,43<text:line-break/>2. Mosku Kilponen 29,53</text:p>
      <text:p text:style-name="Normaali">T7 pituus</text:p>
      <text:p text:style-name="Normaali">1. Ronja Karjalainen 226<text:line-break/>2. Vilma Hietakangas 216<text:line-break/>3. Oona Noukkala 201<text:line-break/>4. Liisi Santala 194<text:line-break/>5. Milla<text:s/>Luodeslampi 157</text:p>
      <text:p text:style-name="Normaali">T7 Kuula<text:s/></text:p>
      <text:p text:style-name="Normaali">1. Vilma Hietakangas 2,82<text:line-break/>2. Liisi Santala 2,72<text:line-break/>3. Oona Noukkala 2,37</text:p>
      <text:p text:style-name="Normaali"/>
      <text:soft-page-break/>
      <text:p text:style-name="Normaali">T7 40m</text:p>
      <text:p text:style-name="Normaali">1.<text:s/>Ronja Karjalainen 8,8<text:line-break/>2. Vilma Hietakangas 9,0<text:line-break/>3. Liisi Santala 9,6<text:line-break/>4. Oona Noukkala 10,1<text:line-break/>5. Milla Luodeslampi 12,2</text:p>
      <text:p text:style-name="Normaali">P7 pituus</text:p>
      <text:p text:style-name="Normaali">1. Markus Roth 202<text:line-break/>2. Leevi Oravasaari 187</text:p>
      <text:p text:style-name="Normaali">P7 kuula</text:p>
      <text:p text:style-name="Normaali">1. Markus Roth 4,49<text:line-break/>2. Leevi Oravasaari 2,97</text:p>
      <text:p text:style-name="Normaali">P7 40m</text:p>
      <text:p text:style-name="Normaali">1. Markus Roth 8,56<text:line-break/>2. Leevi Oravasaari 9,59</text:p>
      <text:p text:style-name="Normaali">P8 pituus</text:p>
      <text:p text:style-name="Normaali">1. Joel Vuorimäki 294<text:line-break/>2. Robin Roth 251</text:p>
      <text:p text:style-name="Normaali">P8<text:s/>kuula</text:p>
      <text:p text:style-name="Normaali">1. Robin Roth 3,93</text:p>
      <text:p text:style-name="Normaali">P8 40m</text:p>
      <text:p text:style-name="Normaali">1. Joel Vuorimäki 8,1<text:line-break/>2. Robin Roth 8,6</text:p>
      <text:p text:style-name="Normaali">T9 pituus</text:p>
      <text:p text:style-name="Normaali">1. Nella Puskala 292<text:line-break/>2. Viivi Mäenpää 267<text:line-break/>3. Senni Vuorimäki 263<text:line-break/>4. Emilia Kivelä 254<text:line-break/>5. Tara Jytilä 253<text:line-break/>6. Ronya Mayer 238<text:line-break/>7. Fiia-Maria Haipus 235<text:line-break/>8. Ninja Nokelainen 228<text:line-break/>9. Lotta Luodeslampi 220<text:line-break/>10. Iida Aho 209</text:p>
      <text:p text:style-name="Normaali">T9 kuula</text:p>
      <text:soft-page-break/>
      <text:p text:style-name="Normaali">1. Ronya Mayer 4,53<text:line-break/>2. Emilia Kivelä 4,50<text:line-break/>3. Tara Jytilä 4,47<text:line-break/>4. Fiia-Maria Haipus 4,38<text:line-break/>5. Viivi Mäenpää 4,29<text:line-break/>6. Lotta Luodeslampi 4,21<text:line-break/>7. Senni Vuorimäki 4,10<text:line-break/>8. Nella Puskala 4,06<text:line-break/>9. Ninja Nokelainen 3,99<text:line-break/>10. Iida Aho 3,08</text:p>
      <text:p text:style-name="Normaali">T9 40m</text:p>
      <text:p text:style-name="Normaali">1. Nella Puskala 6,8<text:line-break/>2. Emilia Kivelä 7,3<text:line-break/>3. Viivi Mäenpää 7,5<text:line-break/>4. Tara Jytilä 7,7<text:line-break/>5. Fiia-Maria Haipus 7,8<text:line-break/>6. Iida Aho 8,2<text:line-break/>7. Ninja Nokelainen 8,3<text:line-break/>8. Lotta Luodeslampi 8,9<text:line-break/></text:p>
      <text:p text:style-name="Normaali">P9 pituus</text:p>
      <text:p text:style-name="Normaali">1. Jouni Pirinen 338<text:line-break/>2. Tare Jytilä 298<text:line-break/>3. Arttu Virta 265<text:line-break/>4. Veeti Koski 255<text:line-break/>5. Matias Hietanen 251</text:p>
      <text:p text:style-name="Normaali">P9 kuula<text:s/></text:p>
      <text:p text:style-name="Normaali">1. Jouni Pirinen 6,93<text:line-break/>2. Arttu Virta 6,07<text:line-break/>3. Tare Jytilä 5,92<text:line-break/>4. Matias Hietanen 5,31<text:line-break/>5. Veeti Koski 4,2<text:line-break/></text:p>
      <text:p text:style-name="Normaali">P9 40m</text:p>
      <text:p text:style-name="Normaali">1. Jouni Pirinen 6,9<text:line-break/>2. Tare Jytilä 7,4<text:line-break/>3. Veeti Koski 8,3<text:line-break/>4. Arttu Virta 8,4<text:line-break/>5. Matias Hietanen 8,5</text:p>
      <text:soft-page-break/>
      <text:p text:style-name="Normaali">P10 korkeus</text:p>
      <text:p text:style-name="Normaali">1. Roni Rantakömi 123<text:line-break/>2. Rickhard Roth 110<text:line-break/>3. Ville Muhonen 100<text:line-break/>4. Roni Hietanen 85</text:p>
      <text:p text:style-name="Normaali">P10 kiekko</text:p>
      <text:p text:style-name="Normaali">1. Ville Toivonen 23,65<text:line-break/>2. Roni Hietanen 16,70<text:line-break/>3. Roni Rantakömi 16,40<text:line-break/>4. Rickhard Roth 13,73<text:line-break/>5. Ville Muhonen 12,72<text:line-break/>P10 40m<text:s/></text:p>
      <text:p text:style-name="Normaali">1. Ville Toivonen 9,1<text:line-break/>2. Roni Rantakömi 9,7<text:line-break/>2. Rickhard Roth 9,7<text:line-break/>4. Ville Muhonen<text:s/>9,8<text:line-break/>5. Roni Hietanen 11,6</text:p>
      <text:p text:style-name="Normaali">T11 kiekko</text:p>
      <text:p text:style-name="Normaali">1. Neea Puskala 11,92<text:line-break/>2. Ida-Annika Puskala 10,16</text:p>
      <text:p text:style-name="Normaali">T11 40m</text:p>
      <text:p text:style-name="Normaali">1. Neea Puskala 9,3<text:line-break/>2. Ida-Annika Peltola 10,2</text:p>
      <text:p text:style-name="Normaali">P11 kiekko</text:p>
      <text:p text:style-name="Normaali">1. Pyry Suutarinen 16,62</text:p>
      <text:p text:style-name="Normaali">T12 korkeus</text:p>
      <text:p text:style-name="Normaali">1. Pilvi Heikkilä 126<text:line-break/>2. Helmi Heikkilä 129<text:line-break/>3. Roosa Oravasaari 123<text:line-break/>4. Sini Raivio 120<text:line-break/>5. Maija Tukeva 120<text:line-break/>6. Jemena Hämäläinen 115</text:p>
      <text:p text:style-name="Normaali">T12 kiekko</text:p>
      <text:p text:style-name="Normaali">1. Pilvi Heikkilåä 17,84<text:line-break/>2. Helmi Heikkilä 17,12<text:line-break/>3. Maija Tukeva 11,46</text:p>
      <text:soft-page-break/>
      <text:p text:style-name="Normaali">T12 60m</text:p>
      <text:p text:style-name="Normaali">1. Helmi Heikkilä 9,6<text:line-break/>2. Maija Tukeva 9,7<text:line-break/>3. Roosa Oravasaari 9,8<text:line-break/>4. Pilvi Heikkilä 9,9</text:p>
      <text:p text:style-name="Normaali">P12 korkeus</text:p>
      <text:p text:style-name="Normaali">1. Juuso Toivonen 130<text:line-break/>2. Paavo Vuorimäki 123<text:line-break/>3. Iiro Hietakangas 120<text:line-break/>4. Santtu Mäenpää 85</text:p>
      <text:p text:style-name="Normaali">P12 kiekko</text:p>
      <text:p text:style-name="Normaali">1. Juuso Toivonen 22,09<text:line-break/>2. Iiro Hietakangas 19,41<text:line-break/>3. Iiro Suutarinen 18,40<text:line-break/>4. Paavo Vuorimäki 15,06</text:p>
      <text:p text:style-name="Normaali">P12 60m</text:p>
      <text:p text:style-name="Normaali">1. Juuso Toivonen 8,8<text:line-break/>2. Iiro Hietakangas 9,1<text:line-break/>3. Paavo Vuorimäki 10,3<text:line-break/>4. Santtu Mäenpää 10,6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i-Mari Kantoniemi</meta:initial-creator>
    <dc:creator>Anni-Mari Kantoniemi</dc:creator>
    <meta:creation-date>2012-06-24T13:58:00Z</meta:creation-date>
    <dc:date>2012-06-25T16:56:00Z</dc:date>
    <meta:template xlink:href="Normal" xlink:type="simple"/>
    <meta:editing-cycles>2</meta:editing-cycles>
    <meta:editing-duration>PT4080S</meta:editing-duration>
    <meta:document-statistic meta:page-count="3" meta:paragraph-count="8" meta:word-count="447" meta:character-count="4067" meta:row-count="30" meta:non-whitespace-character-count="3628"/>
  </office:meta>
</office:document-meta>
</file>