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ulukk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number-columns-repeated="5" table:default-cell-style-name="ce1" table:visibility="collapse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1"/>
          <table:table-cell office:value-type="string" table:style-name="ce1">
            <text:p>Alle T5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mmi Jaakkol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iri Hautal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inttu Saari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Fanni Ahopelto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eetta Hauta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nnu Syrjänen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Helmi Rantal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enla Vaajamäk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inea Ahopelto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Vuokko Keisal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liisa Koskinen</text:p>
          </table:table-cell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5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ira Teivaanmäk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li Jaakkola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ma Karjalainen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lla Halttune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rtta Hietakangas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Vilma Ylä-Jussila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ilka Ahopelto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lle P5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ivari Syrjälä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Jaakko Viljakainen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rtti Saunane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eeti Pusaaniemi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Manu Mäenpää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lmari Saar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Väinö Rantala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5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Ukko Kilponen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ati Hetekorpi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Juho Viljakaine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ntto Syrjänen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Juuso Syrjälä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lius Kestinmäki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6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mmi Väänäne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lla Kankaanpää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1" table:style-name="ce1">
            <text:p>3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Siiri Mäenpää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Pricilla Roth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lona Yltiö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lja Keisa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Oona Teerimäki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aana Teerimäki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6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opias Koskine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aro Jytilä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lias Mäkinen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7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iina Rantala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onja Karjalainen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Oona Noukkal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iisi Santal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ilma Hietakangas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26" table:style-name="ce1">
            <text:p>26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Milla Luodeslampi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alla Kel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milia Burci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eea Lamminpää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7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us Roth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osku Kilpone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Leevi Oravasaari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8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ra Jytilä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onja Raiski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ianna Rantamäki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8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etu Mäkine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ero Mäkine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obin Roth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Onni Lehtovaar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Kosti Pusaaniemi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Joel Vuorimäki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rttu Rajalahti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9" table:style-name="ce1">
            <text:p>19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atu Teerimäki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Kaapo Kankaanpää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9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lla Puskal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ivi Mäenpää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milia Kivelä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Lotta Luodeslampi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ida Ah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Ninja Nokelaine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Ronya Mayer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Fiia-Maria Haipus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enni Vuorimäki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9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uni Pirine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Tare Jytilä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atias Hietanen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rttu Virta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eeti Koski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Aleksi Huhtamäki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24" table:style-name="ce1">
            <text:p>24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Matias Kankaanpää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Jonne Lamminpää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rttu Keisal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10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nni Väänäne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ida Kilponen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iiri Kallioniemi</text:p>
          </table:table-cell>
          <table:table-cell table:number-columns-repeated="6" table:style-name="ce1"/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10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ni Rantakömi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khard Roth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oni Hietane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Ville Toivone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Ville Muhone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11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Neea Puskal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da-Annika Peltola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Hilda-Maria Hautakangas</text:p>
          </table:table-cell>
          <table:table-cell office:value-type="float" office:value="8" table:style-name="ce1">
            <text:p>8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11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rmanni Huhtamäki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Ville Hietanen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yry Suutarinen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12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ilvi Heikkilä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Maija Tukeva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Helmi Heikkilä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oosa Oravasaari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ini Raivio</text:p>
          </table:table-cell>
          <table:table-cell office:value-type="float" office:value="5" table:style-name="ce1">
            <text:p>5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Jemena Hämäläinen</text:p>
          </table:table-cell>
          <table:table-cell office:value-type="float" office:value="3" table:style-name="ce1">
            <text:p>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Senja Ruha</text:p>
          </table:table-cell>
          <table:table-cell office:value-type="float" office:value="6" table:style-name="ce1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12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iro Hietakangas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Juuso Toivone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aavo Vuorimäki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anttu Mäenpää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Nico Eriksson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number-rows-repeated="1048429" table:style-name="ro1">
          <table:table-cell table:number-columns-repeated="16384"/>
        </table:table-row>
      </table:table>
      <table:table table:name="Taulukko2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Taulukko3" table:style-name="ta1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Taulukko1.A76:Taulukko1.I84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5256</meta:initial-creator>
    <dc:creator>Anni-Mari Kantoniemi</dc:creator>
    <meta:creation-date>2012-08-16T13:41:47Z</meta:creation-date>
    <dc:date>2012-09-28T05:21:37Z</dc:date>
    <meta:print-date>2012-08-16T14:53:11Z</meta:print-date>
    <meta:editing-cycles>2</meta:editing-cycles>
    <meta:editing-duration>PT382S</meta:editing-duration>
  </office:meta>
</office:document-meta>
</file>