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3">
      <style:paragraph-properties fo:text-align="justify" style:justify-single-word="false"/>
    </style:style>
    <style:style style:name="P16" style:family="paragraph" style:parent-style-name="Standard" style:list-style-name="L14"/>
    <style:style style:name="P17" style:family="paragraph" style:parent-style-name="Standard" style:list-style-name="L15"/>
    <style:style style:name="P18" style:family="paragraph" style:parent-style-name="Standard" style:list-style-name="L16"/>
    <style:style style:name="P19" style:family="paragraph" style:parent-style-name="Standard" style:list-style-name="L17"/>
    <style:style style:name="P20" style:family="paragraph" style:parent-style-name="Standard" style:list-style-name="L18"/>
    <style:style style:name="P21" style:family="paragraph" style:parent-style-name="Standard" style:list-style-name="L19"/>
    <style:style style:name="P22" style:family="paragraph" style:parent-style-name="Standard" style:list-style-name="L20"/>
    <style:style style:name="P23" style:family="paragraph" style:parent-style-name="Standard" style:list-style-name="L21"/>
    <style:style style:name="P24" style:family="paragraph" style:parent-style-name="Standard" style:list-style-name="L22"/>
    <style:style style:name="P25" style:family="paragraph" style:parent-style-name="Standard" style:list-style-name="L23"/>
    <style:style style:name="P26" style:family="paragraph" style:parent-style-name="Standard" style:list-style-name="L24"/>
    <style:style style:name="P27" style:family="paragraph" style:parent-style-name="Standard" style:list-style-name="L25"/>
    <style:style style:name="P28" style:family="paragraph" style:parent-style-name="Standard" style:list-style-name="L26"/>
    <style:style style:name="P29" style:family="paragraph" style:parent-style-name="Standard" style:list-style-name="L27"/>
    <style:style style:name="P30" style:family="paragraph" style:parent-style-name="Standard" style:list-style-name="L28"/>
    <style:style style:name="P31" style:family="paragraph" style:parent-style-name="Standard" style:list-style-name="L29"/>
    <style:style style:name="P32" style:family="paragraph" style:parent-style-name="Standard" style:list-style-name="L30"/>
    <style:style style:name="P33" style:family="paragraph" style:parent-style-name="Standard" style:list-style-name="L31">
      <style:text-properties fo:font-style="normal" style:font-style-asian="normal" style:font-style-complex="normal"/>
    </style:style>
    <style:style style:name="P34" style:family="paragraph" style:parent-style-name="Standard" style:list-style-name="L32"/>
    <style:style style:name="P35" style:family="paragraph" style:parent-style-name="Standard" style:list-style-name="L33"/>
    <style:style style:name="P36" style:family="paragraph" style:parent-style-name="Standard" style:list-style-name="L34"/>
    <style:style style:name="P37" style:family="paragraph" style:parent-style-name="Standard" style:list-style-name="L35"/>
    <style:style style:name="P38" style:family="paragraph" style:parent-style-name="Standard" style:list-style-name="L36"/>
    <style:style style:name="P39" style:family="paragraph" style:parent-style-name="Standard" style:list-style-name="L37"/>
    <style:style style:name="P40" style:family="paragraph" style:parent-style-name="Standard" style:list-style-name="L38"/>
    <style:style style:name="P41" style:family="paragraph" style:parent-style-name="Standard" style:master-page-name="">
      <style:paragraph-properties fo:margin-left="0cm" fo:margin-right="0cm" fo:text-indent="0.635cm" style:auto-text-indent="false"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5 pallonheitto</text:p>
      <text:list xml:id="list3757759789384603514" text:style-name="L1">
        <text:list-item>
          <text:p text:style-name="P2">Venla Norpo 7,90</text:p>
        </text:list-item>
        <text:list-item>
          <text:p text:style-name="P2">Milja Orava 7,15</text:p>
        </text:list-item>
        <text:list-item>
          <text:p text:style-name="P2">Miida Viinikka 6,93</text:p>
        </text:list-item>
        <text:list-item>
          <text:p text:style-name="P2"><text:s/>Alisa Koskinen 6,67</text:p>
        </text:list-item>
        <text:list-item>
          <text:p text:style-name="P2">Reetta Hautala 6,58</text:p>
        </text:list-item>
        <text:list-item>
          <text:p text:style-name="P2">Roosa Suutarinen 5,57</text:p>
        </text:list-item>
        <text:list-item>
          <text:p text:style-name="P2">Hilja Koivula 5,49</text:p>
        </text:list-item>
        <text:list-item>
          <text:p text:style-name="P2">Justiina Koivisto 4,70</text:p>
        </text:list-item>
        <text:list-item>
          <text:p text:style-name="P2">Pihla Mäki 4,41</text:p>
        </text:list-item>
        <text:list-item>
          <text:p text:style-name="P2">Anni Leinonen 4,34</text:p>
        </text:list-item>
        <text:list-item>
          <text:p text:style-name="P2">Celena Hautoniemi 4,20</text:p>
        </text:list-item>
        <text:list-item>
          <text:p text:style-name="P2">Maiju Annala 3,82</text:p>
        </text:list-item>
        <text:list-item>
          <text:p text:style-name="P2">Sanni Mäntylä 3,65</text:p>
        </text:list-item>
        <text:list-item>
          <text:p text:style-name="P2">Jade Nikoskinen 2,77</text:p>
        </text:list-item>
      </text:list>
      <text:p text:style-name="Standard"/>
      <text:p text:style-name="Standard">T5 vauhditon pituus</text:p>
      <text:list xml:id="list1010867160584514939" text:style-name="L38">
        <text:list-item>
          <text:p text:style-name="P40">Justiina Koivisto 1,16</text:p>
        </text:list-item>
        <text:list-item>
          <text:p text:style-name="P40">Alisa Koskinen 1,15</text:p>
        </text:list-item>
        <text:list-item>
          <text:p text:style-name="P40">Venla Norpo 1,13</text:p>
        </text:list-item>
        <text:list-item>
          <text:p text:style-name="P40">Reetta Hautala 1,08</text:p>
        </text:list-item>
        <text:list-item>
          <text:p text:style-name="P40">Milja Orava 1,07</text:p>
        </text:list-item>
        <text:list-item>
          <text:p text:style-name="P40">Anni Leinonen 1,02</text:p>
        </text:list-item>
        <text:list-item>
          <text:p text:style-name="P40">Hilja Koivula 0,91</text:p>
        </text:list-item>
        <text:list-item>
          <text:p text:style-name="P40">Celena Hautoniemi 0,90</text:p>
        </text:list-item>
      </text:list>
      <text:p text:style-name="P41">8. <text:s text:c="2"/>Roosa Suutarinen 0,90</text:p>
      <text:list xml:id="list31621220" text:continue-numbering="true" text:style-name="L38">
        <text:list-item>
          <text:p text:style-name="P40">Sanni Mäntylä 0,88</text:p>
        </text:list-item>
        <text:list-item>
          <text:p text:style-name="P40">Maiju Annala 0,74</text:p>
        </text:list-item>
        <text:list-item>
          <text:p text:style-name="P40">Pihla Mäki 0,66</text:p>
        </text:list-item>
        <text:list-item>
          <text:p text:style-name="P40">Jade Nikoskinen 0,64</text:p>
        </text:list-item>
        <text:list-item>
          <text:p text:style-name="P40">Ronja Koivisto 0,30</text:p>
        </text:list-item>
      </text:list>
      <text:p text:style-name="Standard">P5 pallonheitto</text:p>
      <text:list xml:id="list856891205808916018" text:style-name="L2">
        <text:list-item>
          <text:p text:style-name="P3">Rauno Sulkava 11,63</text:p>
        </text:list-item>
        <text:list-item>
          <text:p text:style-name="P3">Onni Aittolampi 9,98</text:p>
        </text:list-item>
        <text:list-item>
          <text:p text:style-name="P3">Eeli Latvanen 9,65</text:p>
        </text:list-item>
        <text:list-item>
          <text:p text:style-name="P3">Eero Mäkipelto 9,45</text:p>
        </text:list-item>
        <text:list-item>
          <text:p text:style-name="P3">Elias Kiminki 9,02</text:p>
        </text:list-item>
        <text:list-item>
          <text:p text:style-name="P3">Julius Syrjälä 8,90</text:p>
        </text:list-item>
        <text:list-item>
          <text:p text:style-name="P3">Eelis Runninmäki 8,34</text:p>
        </text:list-item>
        <text:list-item>
          <text:p text:style-name="P3">Konsti Savola 6,88</text:p>
        </text:list-item>
        <text:list-item>
          <text:p text:style-name="P3">Santtu Virtala 6,75</text:p>
        </text:list-item>
        <text:list-item>
          <text:p text:style-name="P3">Lenni Rannila 6,50</text:p>
        </text:list-item>
        <text:list-item>
          <text:p text:style-name="P3">Aatu Paalanen 5,08</text:p>
        </text:list-item>
        <text:list-item>
          <text:p text:style-name="P3">Julius Haapaniemi 4,73</text:p>
        </text:list-item>
        <text:list-item>
          <text:p text:style-name="P3">Juuso Mäkelä 4,44</text:p>
        </text:list-item>
        <text:list-item>
          <text:p text:style-name="P3">Daniel Kilponen 4,12</text:p>
        </text:list-item>
        <text:list-item>
          <text:p text:style-name="P3">Peetu Ohtonen 4,07</text:p>
        </text:list-item>
        <text:list-item>
          <text:p text:style-name="P3">Vilho Kestinmäki 3,72</text:p>
        </text:list-item>
        <text:list-item>
          <text:p text:style-name="P3">Onni Lamminaho 2,93</text:p>
        </text:list-item>
        <text:list-item>
          <text:p text:style-name="P3">Jooa Paalanen 2,74</text:p>
        </text:list-item>
      </text:list>
      <text:p text:style-name="Standard"/>
      <text:p text:style-name="Standard">P5 vauhditon pituus</text:p>
      <text:list xml:id="list6618203283084567077" text:style-name="L37">
        <text:list-item>
          <text:p text:style-name="P39"><text:soft-page-break/>Eelis Runninmäki 1,25</text:p>
        </text:list-item>
        <text:list-item>
          <text:p text:style-name="P39">Eeli Latvanen 1,14</text:p>
        </text:list-item>
        <text:list-item>
          <text:p text:style-name="P39">Julius Syrjä 1,10</text:p>
        </text:list-item>
        <text:list-item>
          <text:p text:style-name="P39">Eero Mäkipelto 1,02</text:p>
        </text:list-item>
        <text:list-item>
          <text:p text:style-name="P39">Peetu Ohtonen 0,88</text:p>
        </text:list-item>
        <text:list-item>
          <text:p text:style-name="P39">Konsti Savola 0,84</text:p>
        </text:list-item>
        <text:list-item>
          <text:p text:style-name="P39">Daniel Kilponen 0,82</text:p>
        </text:list-item>
        <text:list-item>
          <text:p text:style-name="P39">Lenni Rannila 0,80</text:p>
        </text:list-item>
        <text:list-item>
          <text:p text:style-name="P39">Elias Kiminki 0,79</text:p>
        </text:list-item>
        <text:list-item>
          <text:p text:style-name="P39">Santtu Virtala 0,76</text:p>
        </text:list-item>
        <text:list-item>
          <text:p text:style-name="P39">Julius Haapaniemi 0,72</text:p>
        </text:list-item>
        <text:list-item>
          <text:p text:style-name="P39">Onni Aittolampi 0,69</text:p>
        </text:list-item>
        <text:list-item>
          <text:p text:style-name="P39">Aatu Paalanen 0,67</text:p>
        </text:list-item>
        <text:list-item>
          <text:p text:style-name="P39">Juuso Mäkelä 0,60</text:p>
        </text:list-item>
        <text:list-item>
          <text:p text:style-name="P39">Onni Lamminaho 0,54</text:p>
        </text:list-item>
        <text:list-item>
          <text:p text:style-name="P39">Arvi Sulkava 0,31</text:p>
          <text:p text:style-name="P39"/>
        </text:list-item>
      </text:list>
      <text:p text:style-name="Standard">T6 40m aitajuoksu</text:p>
      <text:list xml:id="list5278162625556544803" text:style-name="L3">
        <text:list-item>
          <text:p text:style-name="P4">Minea Ahopelto 10,10</text:p>
        </text:list-item>
        <text:list-item>
          <text:p text:style-name="P4">Heta Matkala 10,13</text:p>
        </text:list-item>
        <text:list-item>
          <text:p text:style-name="P4">Elli Kestinmäki 10,78</text:p>
        </text:list-item>
        <text:list-item>
          <text:p text:style-name="P4">Venla Mäki 11,16</text:p>
        </text:list-item>
        <text:list-item>
          <text:p text:style-name="P4">Elli Leinonen 11,53</text:p>
        </text:list-item>
        <text:list-item>
          <text:p text:style-name="P4">Elsa Katajamäki 11,90</text:p>
        </text:list-item>
        <text:list-item>
          <text:p text:style-name="P4">Anni Ohtonen 12,35</text:p>
          <text:p text:style-name="P4"/>
        </text:list-item>
      </text:list>
      <text:p text:style-name="Standard">T6 600m</text:p>
      <text:list xml:id="list2966352561355858589" text:style-name="L4">
        <text:list-item>
          <text:p text:style-name="P5">Venla Mäki 2.56</text:p>
        </text:list-item>
        <text:list-item>
          <text:p text:style-name="P5">Elli Kestinmäki 3.10</text:p>
        </text:list-item>
        <text:list-item>
          <text:p text:style-name="P5">Elsa Katajamäki 4.23</text:p>
        </text:list-item>
        <text:list-item>
          <text:p text:style-name="P5">Elli Leinonen 5.22</text:p>
        </text:list-item>
      </text:list>
      <text:p text:style-name="Standard"/>
      <text:p text:style-name="Standard">T6 turbokeihäs</text:p>
      <text:list xml:id="list1070980418149607298" text:style-name="L5">
        <text:list-item>
          <text:p text:style-name="P6">Minea Ahopelto 5,33</text:p>
        </text:list-item>
        <text:list-item>
          <text:p text:style-name="P6">Elli Kestinmäki 4,69</text:p>
        </text:list-item>
        <text:list-item>
          <text:p text:style-name="P6">Heta Matkala 4,66</text:p>
        </text:list-item>
        <text:list-item>
          <text:p text:style-name="P6">Elsa Katajamäki 4,58</text:p>
        </text:list-item>
        <text:list-item>
          <text:p text:style-name="P6">Venla Mäki 3,86</text:p>
        </text:list-item>
        <text:list-item>
          <text:p text:style-name="P6">Elli Leinonen 3,47</text:p>
        </text:list-item>
        <text:list-item>
          <text:p text:style-name="P6">Erika Tupala 3,36</text:p>
        </text:list-item>
        <text:list-item>
          <text:p text:style-name="P6">Sanni Annala 2,80</text:p>
          <text:p text:style-name="P6"/>
        </text:list-item>
      </text:list>
      <text:p text:style-name="Standard">P6 40m aitajuoksu</text:p>
      <text:list xml:id="list3532490259830332030" text:style-name="L6">
        <text:list-item>
          <text:p text:style-name="P7">Sisu Suutarinen 9,62</text:p>
        </text:list-item>
        <text:list-item>
          <text:p text:style-name="P7">Veeti Saarimäki 10,04</text:p>
        </text:list-item>
        <text:list-item>
          <text:p text:style-name="P7">Pedro Sampo 10,06</text:p>
        </text:list-item>
        <text:list-item>
          <text:p text:style-name="P7">Miro Mörönen 10,10</text:p>
        </text:list-item>
        <text:list-item>
          <text:p text:style-name="P7">Ilmari Saari 10,49</text:p>
        </text:list-item>
        <text:list-item>
          <text:p text:style-name="P7">Luka Lamminaho 10,79</text:p>
        </text:list-item>
        <text:list-item>
          <text:p text:style-name="P7">Ilmari Tuomela 11,41</text:p>
        </text:list-item>
        <text:list-item>
          <text:p text:style-name="P7">Veeti Paalanen 11,56</text:p>
        </text:list-item>
        <text:list-item>
          <text:p text:style-name="P7">Jaakko Viljakainen 11,93</text:p>
        </text:list-item>
      </text:list>
      <text:p text:style-name="Standard"><text:soft-page-break/></text:p>
      <text:p text:style-name="Standard">P6 600m</text:p>
      <text:list xml:id="list1827609509177644710" text:style-name="L7">
        <text:list-item>
          <text:p text:style-name="P8">Pedro Sampo 2.44</text:p>
        </text:list-item>
        <text:list-item>
          <text:p text:style-name="P8">Sisu Suutarinen 2.51</text:p>
        </text:list-item>
        <text:list-item>
          <text:p text:style-name="P8">Ilmari Saari 3.12</text:p>
        </text:list-item>
        <text:list-item>
          <text:p text:style-name="P8">Luka Lamminaho 3.22</text:p>
        </text:list-item>
        <text:list-item>
          <text:p text:style-name="P8">Matias Haavisto 3.43</text:p>
        </text:list-item>
        <text:list-item>
          <text:p text:style-name="P8">Jaakko Viljakainen 3.45</text:p>
        </text:list-item>
        <text:list-item>
          <text:p text:style-name="P8">Veeti Paalaen 3.47</text:p>
          <text:p text:style-name="P8"/>
        </text:list-item>
      </text:list>
      <text:p text:style-name="Standard">P6 turbokeihäs</text:p>
      <text:list xml:id="list8886652373479314273" text:style-name="L8">
        <text:list-item>
          <text:p text:style-name="P9">Sisu Suutarinen 9,27</text:p>
        </text:list-item>
        <text:list-item>
          <text:p text:style-name="P9">Miro Mörönen 7,05</text:p>
        </text:list-item>
        <text:list-item>
          <text:p text:style-name="P9">Veeti Paalanen 5,48</text:p>
        </text:list-item>
        <text:list-item>
          <text:p text:style-name="P9">Veeti Saarimäki 5,07</text:p>
        </text:list-item>
        <text:list-item>
          <text:p text:style-name="P9">Matias Haavisto 5,03</text:p>
        </text:list-item>
        <text:list-item>
          <text:p text:style-name="P9">Ilmari Saari 4,45</text:p>
        </text:list-item>
        <text:list-item>
          <text:p text:style-name="P9">Jaakko Viljakainen 4,22</text:p>
          <text:p text:style-name="P9"/>
        </text:list-item>
      </text:list>
      <text:p text:style-name="Standard">T7 40m aitajuoksu</text:p>
      <text:list xml:id="list6474816996464323530" text:style-name="L9">
        <text:list-item>
          <text:p text:style-name="P10">Viola Jokiaho 8,80</text:p>
        </text:list-item>
        <text:list-item>
          <text:p text:style-name="P10">Minttu Saari 9,18</text:p>
        </text:list-item>
        <text:list-item>
          <text:p text:style-name="P10">Saima Kallioniemi 9,39</text:p>
        </text:list-item>
        <text:list-item>
          <text:p text:style-name="P10">Pinja Viinikka 9,56</text:p>
        </text:list-item>
        <text:list-item>
          <text:p text:style-name="P10">Fanni Ahopelto 9,80</text:p>
        </text:list-item>
        <text:list-item>
          <text:p text:style-name="P10">Viivi Mäkelä 9,90</text:p>
        </text:list-item>
        <text:list-item>
          <text:p text:style-name="P10">Milla Raiski 10,10</text:p>
        </text:list-item>
        <text:list-item>
          <text:p text:style-name="P10">Sonja Virtala 10,17</text:p>
        </text:list-item>
        <text:list-item>
          <text:p text:style-name="P10">Siiri Hautala 10,82</text:p>
        </text:list-item>
      </text:list>
      <text:p text:style-name="Standard"/>
      <text:p text:style-name="Standard">T7 600m</text:p>
      <text:list xml:id="list4164502334839950317" text:style-name="L10">
        <text:list-item>
          <text:p text:style-name="P11">Minttu Saari 2.35</text:p>
        </text:list-item>
        <text:list-item>
          <text:p text:style-name="P11">Fanni Ahopelto 2.55</text:p>
        </text:list-item>
        <text:list-item>
          <text:p text:style-name="P11">Saima Kallioniemi 2.59</text:p>
        </text:list-item>
        <text:list-item>
          <text:p text:style-name="P11">Viola Jokiaho 3.00</text:p>
        </text:list-item>
        <text:list-item>
          <text:p text:style-name="P11">Milla Raiski 3.08</text:p>
        </text:list-item>
        <text:list-item>
          <text:p text:style-name="P11">Sonja Virtala 3.17</text:p>
        </text:list-item>
        <text:list-item>
          <text:p text:style-name="P11">Pinja Viinikka 3.20</text:p>
        </text:list-item>
        <text:list-item>
          <text:p text:style-name="P11">Siiri Hautala 3.21</text:p>
        </text:list-item>
        <text:list-item>
          <text:p text:style-name="P11">Viivi Mäkelä 3,33</text:p>
        </text:list-item>
      </text:list>
      <text:p text:style-name="Standard"/>
      <text:p text:style-name="Standard">T7 turbokeihäs</text:p>
      <text:list xml:id="list5023910908291306466" text:style-name="L11">
        <text:list-item>
          <text:p text:style-name="P12">Fanni Ahopelto 6,44</text:p>
        </text:list-item>
        <text:list-item>
          <text:p text:style-name="P12">Viivi Mäkelä 5,59</text:p>
        </text:list-item>
        <text:list-item>
          <text:p text:style-name="P12">Siiri Hautala 4,51</text:p>
        </text:list-item>
        <text:list-item>
          <text:p text:style-name="P12">Sonja Virtala 4,30</text:p>
        </text:list-item>
      </text:list>
      <text:list xml:id="list9004860920734071027" text:style-name="L12">
        <text:list-item>
          <text:p text:style-name="P13">Viola Jokiaho 4,30</text:p>
        </text:list-item>
      </text:list>
      <text:list xml:id="list31630802" text:continue-list="list5023910908291306466" text:style-name="L11">
        <text:list-item>
          <text:p text:style-name="P12">Milla Raiski 4,22</text:p>
        </text:list-item>
        <text:list-item>
          <text:p text:style-name="P12">Minttu Saari 4,10</text:p>
          <text:p text:style-name="P12"/>
        </text:list-item>
      </text:list>
      <text:p text:style-name="Standard">P7 40m aitajuoksu</text:p>
      <text:list xml:id="list2173438480062775511" text:style-name="L13">
        <text:list-item>
          <text:p text:style-name="P14">Atte Saarimäki 8,42</text:p>
        </text:list-item>
        <text:list-item>
          <text:p text:style-name="P14"><text:soft-page-break/>Aatu Saarimäki 8,53</text:p>
        </text:list-item>
        <text:list-item>
          <text:p text:style-name="P15">Jesse Norpo 9,89</text:p>
        </text:list-item>
        <text:list-item>
          <text:p text:style-name="P15">Tomas Tuomela 12,85</text:p>
          <text:p text:style-name="P15"><text:s/></text:p>
        </text:list-item>
      </text:list>
      <text:p text:style-name="Standard">P7 600m</text:p>
      <text:list xml:id="list4625326630269188930" text:style-name="L14">
        <text:list-item>
          <text:p text:style-name="P16">Atte Saarimäki 3.09</text:p>
        </text:list-item>
        <text:list-item>
          <text:p text:style-name="P16">Aatu Saarimäki 3.14</text:p>
        </text:list-item>
        <text:list-item>
          <text:p text:style-name="P16">Tomas Tuomela 4.18</text:p>
        </text:list-item>
      </text:list>
      <text:p text:style-name="Standard"/>
      <text:p text:style-name="Standard">P7 turbokeihäs</text:p>
      <text:list xml:id="list8907968738252676490" text:style-name="L15">
        <text:list-item>
          <text:p text:style-name="P17">Aatu Saarimäki 17,29</text:p>
        </text:list-item>
        <text:list-item>
          <text:p text:style-name="P17">Atte Saarimäki 15,24</text:p>
        </text:list-item>
        <text:list-item>
          <text:p text:style-name="P17">Jesse Norpo 5,58</text:p>
        </text:list-item>
        <text:list-item>
          <text:p text:style-name="P17">Tomas Tuomela 4,04</text:p>
          <text:p text:style-name="P17"/>
        </text:list-item>
      </text:list>
      <text:p text:style-name="Standard">T8 40m aitajuoksu</text:p>
      <text:list xml:id="list2872923194136937112" text:style-name="L16">
        <text:list-item>
          <text:p text:style-name="P18">Selina Hirvilampi 8,16</text:p>
        </text:list-item>
        <text:list-item>
          <text:p text:style-name="P18">Milka Ahopelto 8,52</text:p>
        </text:list-item>
        <text:list-item>
          <text:p text:style-name="P18">Emma Mäkelä 9,67</text:p>
        </text:list-item>
        <text:list-item>
          <text:p text:style-name="P18">Mira Teivaanmäki 11,85</text:p>
        </text:list-item>
      </text:list>
      <text:p text:style-name="Standard"/>
      <text:p text:style-name="Standard">T8 600m</text:p>
      <text:list xml:id="list8731492828864847862" text:style-name="L17">
        <text:list-item>
          <text:p text:style-name="P19">Selina Hirvilampi 2.29</text:p>
        </text:list-item>
        <text:list-item>
          <text:p text:style-name="P19">Emma Mäkelä 2.31</text:p>
          <text:p text:style-name="P19"/>
        </text:list-item>
      </text:list>
      <text:p text:style-name="Standard">T8 turbokeihäs</text:p>
      <text:list xml:id="list1348642805551262759" text:style-name="L18">
        <text:list-item>
          <text:p text:style-name="P20">Emma Mäkelä 8,88</text:p>
        </text:list-item>
        <text:list-item>
          <text:p text:style-name="P20">Selina Hirvilampi 7,26</text:p>
        </text:list-item>
        <text:list-item>
          <text:p text:style-name="P20">Milka Ahopelto 6,72</text:p>
        </text:list-item>
        <text:list-item>
          <text:p text:style-name="P20">Mira Teivaanmäki 6,28</text:p>
          <text:p text:style-name="P20"/>
        </text:list-item>
      </text:list>
      <text:p text:style-name="Standard">P8 40m aitajuoksu</text:p>
      <text:list xml:id="list5278685766378353458" text:style-name="L19">
        <text:list-item>
          <text:p text:style-name="P21">Roope Mäkipelto 8,12</text:p>
        </text:list-item>
        <text:list-item>
          <text:p text:style-name="P21">Aapo Ohtonen 8,67</text:p>
        </text:list-item>
        <text:list-item>
          <text:p text:style-name="P21">Juho Viljakainen 9,86</text:p>
        </text:list-item>
        <text:list-item>
          <text:p text:style-name="P21">Lukas Tuomela 10,47</text:p>
          <text:p text:style-name="P21"/>
        </text:list-item>
      </text:list>
      <text:p text:style-name="Standard">P8 600m</text:p>
      <text:list xml:id="list8920706742988577189" text:style-name="L20">
        <text:list-item>
          <text:p text:style-name="P22">Aapo Ohtonen 2.26</text:p>
        </text:list-item>
        <text:list-item>
          <text:p text:style-name="P22">Juho Viljakainen 2.59</text:p>
        </text:list-item>
        <text:list-item>
          <text:p text:style-name="P22">Lukas Tuomela 3.13</text:p>
          <text:p text:style-name="P22"/>
        </text:list-item>
      </text:list>
      <text:p text:style-name="Standard">P8 turbokeihäs</text:p>
      <text:list xml:id="list6675801469062616521" text:style-name="L21">
        <text:list-item>
          <text:p text:style-name="P23">Aapo Ohtonen 8,60</text:p>
        </text:list-item>
        <text:list-item>
          <text:p text:style-name="P23">Juho Viljakainen 7,30</text:p>
        </text:list-item>
        <text:list-item>
          <text:p text:style-name="P23">Lukas Tuomela 6,35</text:p>
          <text:p text:style-name="P23"/>
        </text:list-item>
      </text:list>
      <text:p text:style-name="Standard">T9 60m aitajuoksu</text:p>
      <text:list xml:id="list3057363899676934217" text:style-name="L22">
        <text:list-item>
          <text:p text:style-name="P24">Ilona Yltiö 15,55</text:p>
          <text:p text:style-name="P24"/>
        </text:list-item>
      </text:list>
      <text:p text:style-name="Standard">T9 800m</text:p>
      <text:list xml:id="list2582343220114110539" text:style-name="L23">
        <text:list-item>
          <text:p text:style-name="P25">Ilona Yltiö 3.26</text:p>
        </text:list-item>
        <text:list-item>
          <text:p text:style-name="P25"><text:soft-page-break/>Emma Runninmäki 3.29</text:p>
          <text:p text:style-name="P25"/>
        </text:list-item>
      </text:list>
      <text:p text:style-name="Standard">T9 keihäs</text:p>
      <text:list xml:id="list6928628853538851196" text:style-name="L24">
        <text:list-item>
          <text:p text:style-name="P26">Ilona Yltiö 10,06</text:p>
          <text:p text:style-name="P26"/>
        </text:list-item>
      </text:list>
      <text:p text:style-name="Standard">P9 60m aitajuoksu</text:p>
      <text:list xml:id="list429757446245760861" text:style-name="L25">
        <text:list-item>
          <text:p text:style-name="P27">Iiro Latvanen 14,40</text:p>
        </text:list-item>
        <text:list-item>
          <text:p text:style-name="P27">Topias Koskinen 15,10</text:p>
        </text:list-item>
        <text:list-item>
          <text:p text:style-name="P27">Elias Mäkinen 17,77</text:p>
          <text:p text:style-name="P27"/>
        </text:list-item>
      </text:list>
      <text:p text:style-name="Standard">P9 800m</text:p>
      <text:list xml:id="list9050569648638859959" text:style-name="L26">
        <text:list-item>
          <text:p text:style-name="P28">Iiro Latvanen 3.39</text:p>
        </text:list-item>
        <text:list-item>
          <text:p text:style-name="P28">Topias Koskinen 3.57</text:p>
        </text:list-item>
        <text:list-item>
          <text:p text:style-name="P28">Elias Mäkinen 4.41</text:p>
        </text:list-item>
      </text:list>
      <text:p text:style-name="Standard"/>
      <text:p text:style-name="Standard">P9 keihäs</text:p>
      <text:list xml:id="list8474910991703126234" text:style-name="L27">
        <text:list-item>
          <text:p text:style-name="P29">Roope Mäkipelto 24,05</text:p>
        </text:list-item>
        <text:list-item>
          <text:p text:style-name="P29">Elias Mäkinen 13,70</text:p>
        </text:list-item>
        <text:list-item>
          <text:p text:style-name="P29">Iiro Latvanen 12,09</text:p>
        </text:list-item>
        <text:list-item>
          <text:p text:style-name="P29">Topias Koskinen 11,91</text:p>
        </text:list-item>
      </text:list>
      <text:p text:style-name="Standard"/>
      <text:p text:style-name="Standard">T10 60m aitajuoksu</text:p>
      <text:list xml:id="list3511894820007876365" text:style-name="L28">
        <text:list-item>
          <text:p text:style-name="P30">Nelli Raiski 13,16</text:p>
        </text:list-item>
      </text:list>
      <text:p text:style-name="Standard"/>
      <text:p text:style-name="Standard">T10 800m</text:p>
      <text:list xml:id="list5272760500887076914" text:style-name="L29">
        <text:list-item>
          <text:p text:style-name="P31">Nelli Raiski 3.43</text:p>
        </text:list-item>
        <text:list-item>
          <text:p text:style-name="P31">Petra Vehka-aho 4.29</text:p>
        </text:list-item>
      </text:list>
      <text:p text:style-name="Standard"/>
      <text:p text:style-name="Standard">T10 keihäs</text:p>
      <text:list xml:id="list5985604847036158054" text:style-name="L30">
        <text:list-item>
          <text:p text:style-name="P32">Nelli Raiski 8,46</text:p>
        </text:list-item>
        <text:list-item>
          <text:p text:style-name="P32">Petra Vehka-aho 6,94</text:p>
        </text:list-item>
      </text:list>
      <text:p text:style-name="Standard"/>
      <text:p text:style-name="Standard">T11 60m aitajuoksu</text:p>
      <text:list xml:id="list5544125177190250246" text:style-name="L31">
        <text:list-item>
          <text:p text:style-name="P33">Iiris Viitanen 12,34</text:p>
        </text:list-item>
        <text:list-item>
          <text:p text:style-name="P33">Henna Salo 12,72</text:p>
        </text:list-item>
      </text:list>
      <text:p text:style-name="P1"/>
      <text:p text:style-name="Standard">T11 800m</text:p>
      <text:list xml:id="list1623815953784220000" text:style-name="L32">
        <text:list-item>
          <text:p text:style-name="P34">Iiris Viitanen 3.17</text:p>
        </text:list-item>
      </text:list>
      <text:p text:style-name="Standard"/>
      <text:p text:style-name="Standard">T11 keihäs</text:p>
      <text:list xml:id="list5290867249003164850" text:style-name="L33">
        <text:list-item>
          <text:p text:style-name="P35">Henna Salo 19,64</text:p>
        </text:list-item>
        <text:list-item>
          <text:p text:style-name="P35">Iiris Viitanen 15,09</text:p>
        </text:list-item>
      </text:list>
      <text:p text:style-name="Standard"/>
      <text:p text:style-name="Standard">P11 aitajuoksu</text:p>
      <text:list xml:id="list8967815235251661103" text:style-name="L34">
        <text:list-item>
          <text:p text:style-name="P36">Eero Mäkinen 10,93</text:p>
        </text:list-item>
      </text:list>
      <text:p text:style-name="Standard"/>
      <text:p text:style-name="Standard">P11 800m</text:p>
      <text:list xml:id="list2653744092515483001" text:style-name="L35">
        <text:list-item>
          <text:p text:style-name="P37">Eero Mäkinen 3.03</text:p>
        </text:list-item>
      </text:list>
      <text:p text:style-name="Standard"/>
      <text:p text:style-name="Standard">P11 keihäs </text:p>
      <text:list xml:id="list4801250626866991741" text:style-name="L36">
        <text:list-item>
          <text:p text:style-name="P38">Eero Mäkinen 26,95</text:p>
          <text:p text:style-name="P3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a Humalamäki</meta:initial-creator>
    <meta:creation-date>2015-07-24T10:32:29.06</meta:creation-date>
    <dc:date>2015-07-25T11:47:00.26</dc:date>
    <dc:creator>Netta Humalamäki</dc:creator>
    <meta:editing-duration>PT1H3M4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5" meta:paragraph-count="225" meta:word-count="834" meta:character-count="4373"/>
  </office:meta>
</office:document-meta>
</file>