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paragraph-properties fo:margin-top="0cm" fo:margin-bottom="0.349cm" style:line-height-at-least="0.677cm"/>
      <style:text-properties fo:color="#000000" fo:font-size="12pt" style:font-name-asian="Times New Roman" style:font-size-asian="12pt" style:language-asian="fi" style:country-asian="FI" style:font-name-complex="Calibri" style:font-size-complex="12pt"/>
    </style:style>
    <style:style style:name="P2" style:family="paragraph" style:parent-style-name="Normaali">
      <style:paragraph-properties fo:margin-top="0cm" fo:margin-bottom="0.349cm" style:line-height-at-least="0.677cm"/>
      <style:text-properties fo:color="#000000" fo:font-size="12pt" fo:font-weight="bold" style:font-name-asian="Times New Roman" style:font-size-asian="12pt" style:language-asian="fi" style:country-asian="FI" style:font-weight-asian="bold" style:font-name-complex="Calibri" style:font-size-complex="12pt"/>
    </style:style>
    <style:style style:name="P3" style:family="paragraph" style:parent-style-name="Normaali">
      <style:paragraph-properties fo:margin-top="0cm" fo:margin-bottom="0.349cm" style:line-height-at-least="0.677cm"/>
    </style:style>
    <style:style style:name="P4" style:family="paragraph" style:parent-style-name="Normaali">
      <style:text-properties fo:font-size="12pt" fo:font-weight="bold" style:font-size-asian="12pt" style:language-asian="fi" style:country-asian="FI" style:font-weight-asian="bold" style:font-size-complex="12pt"/>
    </style:style>
    <style:style style:name="P5" style:family="paragraph" style:parent-style-name="Normaali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ali">
      <style:text-properties fo:font-size="12pt" style:font-size-asian="12pt" style:language-asian="fi" style:country-asian="FI" style:font-size-complex="12pt"/>
    </style:style>
    <style:style style:name="P7" style:family="paragraph" style:parent-style-name="Normaali">
      <style:text-properties fo:font-size="12pt" style:font-size-asian="12pt" style:font-size-complex="12pt"/>
    </style:style>
    <style:style style:name="P8" style:family="paragraph" style:parent-style-name="Normaali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ali" style:master-page-name="MP0">
      <style:paragraph-properties fo:margin-top="0cm" fo:margin-bottom="0.349cm" style:line-height-at-least="0.677cm" style:page-number="auto" fo:break-before="page"/>
      <style:text-properties fo:color="#000000" fo:font-size="16pt" fo:font-weight="bold" style:font-name-asian="Times New Roman" style:font-size-asian="16pt" style:language-asian="fi" style:country-asian="FI" style:font-weight-asian="bold" style:font-name-complex="Calibri" style:font-size-complex="16pt"/>
    </style:style>
    <style:style style:name="T1" style:family="text">
      <style:text-properties fo:color="#000000" fo:font-size="12pt" style:font-name-asian="Times New Roman" style:font-size-asian="12pt" style:language-asian="fi" style:country-asian="FI" style:font-name-complex="Calibri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i" style:country-asian="FI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ÄHTÄRIN URHEILIJAT (yleisurheilu)- VASTUULLINEN SEURA </text:p>
      <text:p text:style-name="P1">Vastuullisena <text:s/>jaostona noudatamme toiminnassamme reilun pelin ihanteita ja tavoitteita sekä olemme sitoutuneet vastuullisuusohjelmaan. Nämä toimivat koko urheiluyhteisöämme sitovana eettisenä ohjeistona ja raamina vastuullisuustyöllemme. </text:p>
      <text:p text:style-name="P3"><text:span text:style-name="Kappaleen_20_oletusfontti"><text:span text:style-name="T1">Olympiakomitean vastuullisuusohjelma: </text:span></text:span><text:a xlink:type="simple" xlink:href="https://www.olympiakomitea.fi/olympiakomitea/vastuullisuus/" office:target-frame-name="_top" xlink:show="replace" text:style-name="Internet_20_link" text:visited-style-name="Visited_20_Internet_20_Link"><text:span text:style-name="Kappaleen_20_oletusfontti"><text:span text:style-name="T2">Tutustu tarkemmin reilu</text:span></text:span></text:a><text:bookmark-start text:name="_Hlt151396572"/><text:bookmark-start text:name="_Hlt151396573"/><text:a xlink:type="simple" xlink:href="https://www.olympiakomitea.fi/olympiakomitea/vastuullisuus/" office:target-frame-name="_top" xlink:show="replace" text:style-name="Internet_20_link" text:visited-style-name="Visited_20_Internet_20_Link"><text:span text:style-name="Kappaleen_20_oletusfontti"><text:span text:style-name="T2">n</text:span></text:span></text:a><text:bookmark-end text:name="_Hlt151396572"/><text:bookmark-end text:name="_Hlt151396573"/><text:a xlink:type="simple" xlink:href="https://www.olympiakomitea.fi/olympiakomitea/vastuullisuus/" office:target-frame-name="_top" xlink:show="replace" text:style-name="Internet_20_link" text:visited-style-name="Visited_20_Internet_20_Link"><text:span text:style-name="Kappaleen_20_oletusfontti"><text:span text:style-name="T2"> pelin ihanteisiin ja urheiluyhteisön vastuullisuusohjelmaan.</text:span></text:span></text:a></text:p>
      <text:p text:style-name="P2"/>
      <text:p text:style-name="P2">Seuratoiminnan vastuullisuuden osa-alueet</text:p>
      <text:p text:style-name="P2">HYVÄ HALLINTO</text:p>
      <text:p text:style-name="P1">Jaostomme toiminta herättää luottamusta ja tyytyväisyyttä. Toimintamme on osallistavaa, laadukasta ja jatkuvaa. Seuramme säännöt ja määräykset ennaltaehkäisevät epäasiallista käytöstä ja mahdollistavat siihen puuttumisen.</text:p>
      <text:p text:style-name="P2">TURVALLINEN YMPÄRISTÖ</text:p>
      <text:p text:style-name="P1">Jokaisen jaostossa toimivan vastuulla on varmistaa, että kaikki ovat turvassa kiusaamiselta, häirinnältä ja muulta epäasialliselta käytökseltä.</text:p>
      <text:p text:style-name="P1">Toimintaympäristömme on terveyttä edistävä, terveellisiin elämäntapoihin kannustava sekä olosuhteiltaan turvallinen.</text:p>
      <text:p text:style-name="P2">YHDENVERTAISUUS JA TASA-ARVO</text:p>
      <text:p text:style-name="P1">Yhdenvertaisen kohtelun ja sukupuolten välisen tasa-arvon tulee olla lähtökohtana seuratoiminnassamme. Kaikki saavat harrastaa, kilpailla, vaikuttaa ja näkyä, eikä ketään syrjitä.</text:p>
      <text:p text:style-name="P1">Jaostomme pyrkii aktiivisesti edistämään yhdenvertaisia ja tasa-arvoisia mahdollisuuksia osallistua.</text:p>
      <text:p text:style-name="P4">YMPÄRISTÖ JA ILMASTO</text:p>
      <text:p text:style-name="P6">Seuratoiminnassamme otetaan huomioon ympäristöasiat ja mahdollisuuksien mukaan vaikutetaan ympäristökuormituksen vähentämiseen. Asiat huomioidaan tapahtumissa ja harrastusmatkoilla. </text:p>
      <text:p text:style-name="P7"/>
      <text:p text:style-name="P5"/>
      <text:p text:style-name="P5"/>
      <text:p text:style-name="P5"/>
      <text:p text:style-name="P5"><text:soft-page-break/>Toimintamalli epäasiallisen käytöksen tapauksissa</text:p>
      <text:p text:style-name="P5"/>
      <text:p text:style-name="P8">1. Ilmoitus/yhteydenotto koetusta epäasiallisesta käytöksestä </text:p>
      <text:p text:style-name="P8">2. Arviointi tilanteesta ja yhdessä ilmoittajan kanssa sovitaan jatkotoimenpiteistä. </text:p>
      <text:p text:style-name="P8">3. Tarvittaessa kutsutaan osapuolet tai ryhmä keskusteluun tapahtuneesta, tapauskohtaisesti harkiten alaikäisen kohdalla huoltaja mukana selvittelyssä. </text:p>
      <text:p text:style-name="P8">4. Sovitaan jatkoseurannasta ja mitä tapahtuu, jos sopimus ei pidä</text:p>
      <text:p text:style-name="P8">5. Tapaukset käsitellään luottamuksellisesti</text:p>
      <text:p text:style-name="P8"/>
      <text:p text:style-name="P5">Käytännön toimenpiteet Ähtärin Urheilijoiden yleisurheilujaoston vastuullisuussuunnitelman toteuttamisessa</text:p>
      <text:p text:style-name="P5"/>
      <text:p text:style-name="P8">- Jaoston jäsenet ja harjoitustoimintaan osallistuvat valmentajat tuntevat jaoston vastuullisuussuunnitelman </text:p>
      <text:p text:style-name="P8">- Kaikkien toimijoiden epäasiallisen käytöksen vastaisia asenteita vahvistetaan </text:p>
      <text:p text:style-name="P8">- Säännöt saatetaan selvästi tiedoksi kaikille urheilijoille ja huoltajille </text:p>
      <text:p text:style-name="P8">- Jaostolla on kaksi nimettyä häirintäyhdyshenkilöä, joiden yhteystiedot ovat helposti löydettävissä jaoston kotisivulta. Jaoston häirintäyhdyshenkilöt ovat jaoston puheenjohtaja sekä pääseura Ähtärin Urheilijat ry:n puheenjohtaja.</text:p>
      <text:p text:style-name="P8">- Kaikessa jaoston järjestämässä toiminnassa kiinnitetään huomiota tämän suunnitelman sisältöjen toteutukseen </text:p>
      <text:p text:style-name="P8">- Suunnitelmaa päivitetään tarvittaes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i" fo:country="FI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Toivonen Erkki</meta:initial-creator>
    <dc:creator>Ville-Veikko Sulkava</dc:creator>
    <meta:creation-date>2023-11-20T15:56:00Z</meta:creation-date>
    <dc:date>2023-11-22T11:36:45.32</dc:date>
    <meta:editing-cycles>3</meta:editing-cycles>
    <meta:editing-duration>P1DT1H45M14S</meta:editing-duration>
    <meta:document-statistic meta:table-count="0" meta:image-count="0" meta:object-count="0" meta:page-count="2" meta:paragraph-count="27" meta:word-count="265" meta:character-count="2690"/>
    <meta:template xlink:type="simple" xlink:actuate="onRequest" xlink:title="" xlink:href="file:///C:/Users/Omistaja/Downloads/2023%20Vastuullisuus%20AUDITOINTI%20(1).odt/Normal"/>
  </office:meta>
</office:document-meta>
</file>