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20000003258501EFE9EB7D6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style:font-name-complex="Arial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 style:list-style-name="L1">
      <style:text-properties style:font-name="Calibri" fo:font-size="11pt" style:font-size-asian="11pt" style:font-size-complex="11pt"/>
    </style:style>
    <style:style style:name="P6" style:family="paragraph" style:parent-style-name="Standard" style:list-style-name="L1">
      <style:text-properties style:font-name="Calibri" fo:font-size="11pt" officeooo:paragraph-rsid="000008ca" style:font-size-asian="11pt" style:font-size-complex="11pt"/>
    </style:style>
    <style:style style:name="T1" style:family="text">
      <style:text-properties officeooo:rsid="000008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Ähtärin Urheilijat / Yleisurheilu – valmennuksen linja</text:p>
      <text:p text:style-name="P1"/>
      <text:p text:style-name="P3">Yleisurheilutoiminnan tarkoituksena on edistää liikuntaharrastusta siten, että mahdollisimman moni seuran jäsen voi harrastaa kunto-, kilpa- tai huippu-urheilua edellytystensä ja tarpeidensa mukaisesti tai toimia muuten yleisurheilun parissa. Valmennus / ohjaus on kasvattajaseurassa jaettu kahteen tasoon. </text:p>
      <text:p text:style-name="P1"/>
      <text:list xml:id="list4198853300" text:style-name="L1">
        <text:list-item>
          <text:p text:style-name="P4">Lasten harjoittelu </text:p>
          <text:p text:style-name="P5">- monipuolinen liikkumisen perustaitojen opettelu (juokseminen, hyppääminen, heittäminen) (monipuolista osaamista)</text:p>
          <text:p text:style-name="P5">- säännölliseen liikkumiseen ja harjoitteluun opettelu</text:p>
          <text:p text:style-name="P5">- yhdessä tehden yksilöä kehittäen - yhteisöllisyyteen kasvaminen (seurahenki)</text:p>
          <text:p text:style-name="P5">- kilpailemisen opetteleminen (onnistumiset ja epäonnistumiset kasvattavat)</text:p>
          <text:p text:style-name="P5"/>
          <text:p text:style-name="P5">- kesäaikana lasten urheilukoulu (koulujen loma-aikana) kerran viikossa</text:p>
          <text:p text:style-name="P5">- kesäaikana <text:span text:style-name="T1">noin </text:span>neljät seurakilpailut (2-3 x LUK-osakilpailu + 1 x LUK-olympialaiset)</text:p>
          <text:p text:style-name="P5">- kilparyhmän harjoitukset 2 kertaa viikossa kesällä ja talvella</text:p>
          <text:p text:style-name="P5">- kannustetaan osallistumaan lähiseurojen viikkokisoihin ja <text:span text:style-name="T1">Suomenselän </text:span>kisoihin sekä pm-tason kilpailuihin (EPU:n sisupistekilpailun tavoitteet seurana), kilparyhmäläisiä ohjataan kilpailemaan myös laajemmalla alueella</text:p>
          <text:p text:style-name="P5">- <text:span text:style-name="T1">ohjaajat ovat suorittaneet tason 1-koulutuksen tai kouluttautuvat tarvittaessa</text:span></text:p>
          <text:p text:style-name="P5">- nuorisovalmentajatutkinnon käynyt yksi valmentaja </text:p>
          <text:p text:style-name="P5">- nuorisopäällikkö koordinoi kesäharjoittelun ja kilpailut</text:p>
          <text:p text:style-name="P5"/>
          <text:p text:style-name="P5">- talviakana viikottaiset harjoitukset (lokakuu – toukokuu) 2 kertaa viikossa</text:p>
          <text:p text:style-name="P5">- talviaikana yhdet kisat ja yksi seuraleiripäivä </text:p>
          <text:p text:style-name="P5">- kannustetaan osallistumaan hallikilpailuihin</text:p>
          <text:p text:style-name="P6">- <text:span text:style-name="T1">ohjaajat ovat suorittaneet tason 1-koulutuksen tai kouluttautuvat tarvittaessa</text:span></text:p>
          <text:p text:style-name="P5"/>
        </text:list-item>
        <text:list-item>
          <text:p text:style-name="P4">Nuorten harjoittelu</text:p>
          <text:p text:style-name="P5">- fyysisen kunnon kehittäminen ja ylläpitäminen</text:p>
          <text:p text:style-name="P5">- ominaisuuksien kehittäminen (nopeus, voima, liikkuvuus, taito)</text:p>
          <text:p text:style-name="P5">- lajitaitojen opetteleminen (monipuolisuus)</text:p>
          <text:p text:style-name="P5">- kehontuntemuksen ja harjoittelun vaikutusten opetteleminen</text:p>
          <text:p text:style-name="P5">- tavoitteiden asettaminen ja suunnitelman toteuttaminen sekä vastuun ottaminen</text:p>
          <text:p text:style-name="P5">- nuorempien urheilijanalkujen kannustaminen ja heidän esikuvanaan toimiminen</text:p>
          <text:p text:style-name="P5">- urheilullisen elämäntavan opetteleminen (harjoittelu – ravinto - lepo)</text:p>
          <text:p text:style-name="P5"/>
          <text:p text:style-name="P5">- kesäaikana kahdet yleisurheiluharjoitukset viikossa (toukokuu-syyskuu) kilparyhmäläisille</text:p>
          <text:p text:style-name="P5">- kannustetaan kilpailemaan (<text:span text:style-name="T1">Suomenselän </text:span>kisat, Eläinpuistokisat, lähiseurojen viikkokisat, pm-kilpailut, aluemestaruuskilpailut, SM-kilpailut jne.)</text:p>
          <text:p text:style-name="P5">- kannustetaan osallistumaan laji-iltoihin ja lajikarnevaaleille</text:p>
          <text:p text:style-name="P5">- kannustetaan hakeutumaan sisupäiviin ja piirileiritykseen</text:p>
          <text:p text:style-name="P5">- valmentajatutkinnon (taso 3) ja nuorisovalmentajatutkinnon suorittanut toimii ohjaajana </text:p>
          <text:p text:style-name="P5">- urheilijalle voidaan tehdä harjoitusohjelma (tavoitteellinen ohjelmoitu harjoittelu), jos hän sitä haluaa</text:p>
          <text:p text:style-name="P5">- lisänä junnuille seiväskoulu, joissa opettaja ja yu-valmentaja ohjaajan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ikka1" text:anchor-type="paragraph" svg:x="-0.014cm" svg:y="-0.229cm" svg:width="0.748cm" svg:height="0.706cm" draw:z-index="0"><draw:image xlink:href="Pictures/10000000000000320000003258501EFE9EB7D61C.jpg" xlink:type="simple" xlink:show="embed" xlink:actuate="onLoad" draw:mime-type="image/jpeg"/></draw:frame><draw:frame draw:style-name="Mfr1" draw:name="grafiikka2" text:anchor-type="paragraph" svg:x="16.242cm" svg:y="-0.229cm" svg:width="0.748cm" svg:height="0.706cm" draw:z-index="1"><draw:image xlink:href="Pictures/10000000000000320000003258501EFE9EB7D61C.jpg" xlink:type="simple" xlink:show="embed" xlink:actuate="onLoad" draw:mime-type="image/jpeg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i Toivonen</meta:initial-creator>
    <meta:creation-date>2017-11-14T16:50:30.35</meta:creation-date>
    <dc:date>2023-10-31T09:08:02.022000000</dc:date>
    <meta:editing-duration>PT33M2S</meta:editing-duration>
    <meta:editing-cycles>4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33" meta:word-count="286" meta:character-count="2684" meta:non-whitespace-character-count="2425"/>
  </office:meta>
</office:document-meta>
</file>