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213d" officeooo:paragraph-rsid="001f213d"/>
    </style:style>
    <style:style style:name="P2" style:family="paragraph" style:parent-style-name="Standard">
      <style:text-properties officeooo:rsid="001f213d" officeooo:paragraph-rsid="0020209e"/>
    </style:style>
    <style:style style:name="P3" style:family="paragraph" style:parent-style-name="Standard">
      <style:text-properties officeooo:rsid="001f213d" officeooo:paragraph-rsid="00221b0f"/>
    </style:style>
    <style:style style:name="P4" style:family="paragraph" style:parent-style-name="Standard">
      <style:text-properties style:text-line-through-style="none" style:text-line-through-type="none" officeooo:rsid="001f213d" officeooo:paragraph-rsid="001f213d"/>
    </style:style>
    <style:style style:name="P5" style:family="paragraph" style:parent-style-name="Standard">
      <style:text-properties officeooo:rsid="00221b0f" officeooo:paragraph-rsid="00221b0f"/>
    </style:style>
    <style:style style:name="P6" style:family="paragraph" style:parent-style-name="Standard">
      <style:text-properties fo:font-size="14pt" fo:font-weight="bold" officeooo:rsid="001f213d" officeooo:paragraph-rsid="001f213d" style:font-size-asian="14pt" style:font-weight-asian="bold" style:font-size-complex="14pt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f213d" officeooo:paragraph-rsid="001f213d" style:font-weight-asian="bold" style:font-weight-complex="bold"/>
    </style:style>
    <style:style style:name="T1" style:family="text">
      <style:text-properties officeooo:rsid="0020209e"/>
    </style:style>
    <style:style style:name="T2" style:family="text">
      <style:text-properties officeooo:rsid="00221b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Ähtärin Urjeilijat yleisurheilu</text:p>
      <text:p text:style-name="P6"/>
      <text:p text:style-name="P6">Vuosikello 2023</text:p>
      <text:p text:style-name="P1"/>
      <text:p text:style-name="P7">Tammikuu</text:p>
      <text:p text:style-name="P1">-Uuden jaoston järjestäytyminen</text:p>
      <text:p text:style-name="P1">-vastuualueet</text:p>
      <text:p text:style-name="P1">-kesän kilpailukalenterin suunnittelu</text:p>
      <text:p text:style-name="P1"/>
      <text:p text:style-name="P7">Helimikuu</text:p>
      <text:p text:style-name="P1">-kilpailuhaku</text:p>
      <text:p text:style-name="P1">-toimintakertomuksen laatiminen</text:p>
      <text:p text:style-name="P1">-kaupungille ehdotukset palkittavista</text:p>
      <text:p text:style-name="P1">-<text:span text:style-name="T2">SM-hallit</text:span></text:p>
      <text:p text:style-name="P1"/>
      <text:p text:style-name="P7">Maaliskuu</text:p>
      <text:p text:style-name="P1">-<text:span text:style-name="T1">pm-hallit</text:span></text:p>
      <text:p text:style-name="P1"/>
      <text:p text:style-name="P7">Huhtikuu</text:p>
      <text:p text:style-name="P1">-Muksuhallit</text:p>
      <text:p text:style-name="P1">-<text:span text:style-name="T1">kesätyöseteleiden haku</text:span></text:p>
      <text:p text:style-name="P1">-<text:span text:style-name="T2">ÄhtU kevätkokous</text:span></text:p>
      <text:p text:style-name="P1"/>
      <text:p text:style-name="P7">Toukokuu</text:p>
      <text:p text:style-name="P1">-Kunniakierros</text:p>
      <text:p text:style-name="P1">-Cooper</text:p>
      <text:p text:style-name="P1">-LUK alkaa</text:p>
      <text:p text:style-name="P1">-<text:span text:style-name="T1">Eliittifinaali</text:span></text:p>
      <text:p text:style-name="P4">-maasto- ja maantiejuoksut</text:p>
      <text:p text:style-name="P4">-ulkoharjoitusten aloitus</text:p>
      <text:p text:style-name="P4">-<text:span text:style-name="T1">hallivuorojen haku</text:span></text:p>
      <text:p text:style-name="P1"/>
      <text:p text:style-name="P7">Kesäkuu</text:p>
      <text:p text:style-name="P1">-Suomenselänkisat</text:p>
      <text:p text:style-name="P2">-Seuracup-osakilpailu</text:p>
      <text:p text:style-name="P2">-<text:span text:style-name="T2">LUK-kisat</text:span></text:p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Heinäkuu</text:p>
      <text:p text:style-name="P1">-pm-ottelut ja sisuhuipentima</text:p>
      <text:p text:style-name="P1">-<text:span text:style-name="T2">am-kilpailut</text:span></text:p>
      <text:p text:style-name="P3">-<text:span text:style-name="T2">LUK-kisat</text:span></text:p>
      <text:p text:style-name="P1"/>
      <text:p text:style-name="P7">Elokuu</text:p>
      <text:p text:style-name="P1">-Seuracup-osakilpailu</text:p>
      <text:p text:style-name="P1">-<text:span text:style-name="T1">Kalevan Kisat</text:span></text:p>
      <text:p text:style-name="P1">-<text:span text:style-name="T1">Nuorten SM-kisat</text:span></text:p>
      <text:p text:style-name="P1">-<text:span text:style-name="T1">LUK-</text:span><text:span text:style-name="T2">olympialaiset</text:span></text:p>
      <text:p text:style-name="P1">-<text:span text:style-name="T2">Leirityksiin haku</text:span></text:p>
      <text:p text:style-name="P1"/>
      <text:p text:style-name="P7">Syyskuu</text:p>
      <text:p text:style-name="P1">-Eläinpuistokisat</text:p>
      <text:p text:style-name="P1">-Cooper</text:p>
      <text:p text:style-name="P1">-pm-moniottelut</text:p>
      <text:p text:style-name="P1">-<text:span text:style-name="T1">porraskilpailut</text:span></text:p>
      <text:p text:style-name="P1">-<text:span text:style-name="T2">Seuracup-finaali</text:span></text:p>
      <text:p text:style-name="P1"/>
      <text:p text:style-name="P7">Lokakuu</text:p>
      <text:p text:style-name="P1">-<text:span text:style-name="T2">lisenssikausi vaihtuu</text:span></text:p>
      <text:p text:style-name="P1">-palkitsemistilaisuus</text:p>
      <text:p text:style-name="P1">-sisäharjoitusten aloitus</text:p>
      <text:p text:style-name="P1"/>
      <text:p text:style-name="P7">Marraskuu</text:p>
      <text:p text:style-name="P1">-<text:span text:style-name="T1">toimintasuunnitelman ja talousarvion laatiminen</text:span></text:p>
      <text:p text:style-name="P5">-ÄhtU syyskokous</text:p>
      <text:p text:style-name="P1"/>
      <text:p text:style-name="P7">Joulukuu</text:p>
      <text:p text:style-name="P1"/>
      <text:p text:style-name="P1"/>
      <text:p text:style-name="P1"/>
      <text:p text:style-name="P5">Näiden lisäksi tietysti osallistutaan sankoin joukoin piirin myöntämiin kilpailuihin ja rikotaan ennätyksiä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.497cm">
          <style:column-sep style:width="0.009cm" style:color="#000000" style:height="100%" style:style="solid"/>
          <style:column style:rel-width="4817*" fo:start-indent="0cm" fo:end-indent="0.249cm"/>
          <style:column style:rel-width="4819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6T10:24:47.619000000</meta:creation-date>
    <dc:date>2023-11-06T10:59:41.821000000</dc:date>
    <meta:editing-duration>PT1M30S</meta:editing-duration>
    <meta:editing-cycles>3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54" meta:word-count="93" meta:character-count="990" meta:non-whitespace-character-count="951"/>
  </office:meta>
</office:document-meta>
</file>