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6800000068E5EC314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ush Script MT" svg:font-family="'Brush Script MT'"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style>
    <style:style style:name="P2" style:family="paragraph" style:parent-style-name="Standard">
      <style:text-properties style:font-name="Arial" style:font-name-complex="Arial"/>
    </style:style>
    <style:style style:name="P3" style:family="paragraph" style:parent-style-name="Standard" style:list-style-name="WW8Num31">
      <style:text-properties style:font-name="Arial" style:font-name-complex="Arial"/>
    </style:style>
    <style:style style:name="P4" style:family="paragraph" style:parent-style-name="Standard" style:list-style-name="WW8Num31"/>
    <style:style style:name="P5" style:family="paragraph" style:parent-style-name="Standard">
      <style:text-properties fo:color="#0000ff" style:font-name="Arial" style:font-name-complex="Arial"/>
    </style:style>
    <style:style style:name="P6" style:family="paragraph" style:parent-style-name="Standard">
      <style:paragraph-properties fo:margin-left="4.6cm" fo:margin-right="0cm" fo:text-indent="-4.6cm" style:auto-text-indent="false"/>
    </style:style>
    <style:style style:name="P7" style:family="paragraph" style:parent-style-name="Standard">
      <style:paragraph-properties fo:margin-left="4.6cm" fo:margin-right="0cm" fo:text-indent="-4.6cm" style:auto-text-indent="false"/>
      <style:text-properties style:font-name="Arial" fo:font-weight="bold" style:font-weight-asian="bold" style:font-name-complex="Arial"/>
    </style:style>
    <style:style style:name="P8" style:family="paragraph" style:parent-style-name="Standard">
      <style:paragraph-properties fo:margin-left="4.6cm" fo:margin-right="0cm" fo:text-indent="-4.6cm" style:auto-text-indent="false"/>
      <style:text-properties style:font-name="Arial" style:font-name-complex="Arial"/>
    </style:style>
    <style:style style:name="P9" style:family="paragraph" style:parent-style-name="Standard">
      <style:paragraph-properties fo:margin-left="1.27cm" fo:margin-right="0cm" fo:text-indent="0cm" style:auto-text-indent="false"/>
      <style:text-properties style:font-name="Arial" style:font-name-complex="Arial"/>
    </style:style>
    <style:style style:name="P10" style:family="paragraph" style:parent-style-name="Standard" style:master-page-name="Standard">
      <style:paragraph-properties style:page-number="auto"/>
      <style:text-properties fo:font-weight="bold" style:font-weight-asian="bold"/>
    </style:style>
    <style:style style:name="P11" style:family="paragraph" style:parent-style-name="Header">
      <style:paragraph-properties fo:margin-left="0cm" fo:margin-right="0.635cm" fo:text-indent="0cm" style:auto-text-indent="false">
        <style:tab-stops/>
      </style:paragraph-properties>
    </style:style>
    <style:style style:name="P12" style:family="paragraph" style:parent-style-name="Normaali_20__28_WWW_29_">
      <style:paragraph-properties fo:background-color="#ffffff">
        <style:background-image/>
      </style:paragraph-properties>
    </style:style>
    <style:style style:name="P13" style:family="paragraph" style:parent-style-name="Normaali_20__28_WWW_29_">
      <style:paragraph-properties fo:background-color="#ffffff">
        <style:background-image/>
      </style:paragraph-properties>
      <style:text-properties fo:color="#000000" fo:font-size="12pt" style:font-size-asian="12pt" style:font-size-complex="12pt"/>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style:text-underline-style="solid" style:text-underline-width="auto" style:text-underline-color="font-color" style:font-name-complex="Arial"/>
    </style:style>
    <style:style style:name="T4" style:family="text">
      <style:text-properties fo:font-size="12pt" style:font-size-asian="12pt" style:font-size-complex="12pt"/>
    </style:style>
    <style:style style:name="T5" style:family="text">
      <style:text-properties fo:color="#4f4f4f" fo:font-size="12pt" style:font-size-asian="12pt" style:font-size-complex="12pt"/>
    </style:style>
    <style:style style:name="T6" style:family="text">
      <style:text-properties fo:color="#000000" fo:font-size="12pt" style:font-size-asian="12pt" style:font-size-complex="12pt"/>
    </style:style>
    <style:style style:name="T7" style:family="text">
      <style:text-properties fo:color="#0000ff" style:font-name="Arial" style:font-name-complex="Ari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ÄHTÄRIN URHEILIJAT</text:p>
      <text:p text:style-name="P1">Yleisurheilu</text:p>
      <text:p text:style-name="Standard"/>
      <text:p text:style-name="P7">TOIMINTAKÄSIKIRJA<text:tab/></text:p>
      <text:p text:style-name="P6"><text:span text:style-name="T2">Päivitetty 6.11.2023.<text:tab/></text:span></text:p>
      <text:p text:style-name="P7"/>
      <text:p text:style-name="P7">Johdanto</text:p>
      <text:p text:style-name="P7"/>
      <text:p text:style-name="P12"><text:span text:style-name="T4">Ähtärin Urheilijat on vuonna 1920 perustettu urheilun yleisseura, johon kuuluu myös kyläosasto Ähtärinrannan Kisa. Ähtärin Urheilijoiden päälajit ovat tällä hetkellä yleisurheilu, hiihto, frisbeegolf, pesäpallo, lentopallo ja suunnistus.</text:span></text:p>
      <text:p text:style-name="P12"><text:span text:style-name="T5">Ähtärin Urheilijat on Pohjanmaan Liikunnan ja Urheilun jäsenseura sekä seurassa harrastettavien lajien kautta ko. lajiliittojen jäsenseura.</text:span></text:p>
      <text:p text:style-name="P12"><text:span text:style-name="T4">ÄhtU on Ähtärin suurin urheiluseura. Sen jäsenmäärä on n. 700. Seura noudattaa niiden liikuntajärjestöjen sääntöjä, joiden jäsen se on. Toiminnassaan yleisurheilujaosto noudattaa ÄhtU:n toimintasääntöjä.</text:span></text:p>
      <text:p text:style-name="P12"><text:span text:style-name="T4">Toimintakäsikirjan tavoitteena on selkiyttää yleisurheilujaoston toimintatapoja sekä määrittää tavoitteet ja vastuualueet jaoston toiminnassa. Tavoitteena on kuvata miten ja miksi yleisurheilujaosto toimii ja päättää asioista.</text:span></text:p>
      <text:p text:style-name="P12"><text:span text:style-name="T4">Toimintakäsikirja on perehdyttämisasiakirja, jonka avulla uudet toimijat saavat tietoa jaoston toimintavoista ja heidät voidaan opastaa tehtäviinsä. </text:span></text:p>
      <text:p text:style-name="P7"/>
      <text:p text:style-name="P6"><text:span text:style-name="T1">Seuran arvot, visio ja toiminta-ajatus</text:span></text:p>
      <text:p text:style-name="P7"/>
      <text:p text:style-name="P8">Arvot</text:p>
      <text:p text:style-name="P8"/>
      <text:p text:style-name="Standard"><text:span text:style-name="T3">Monipuolisuus:</text:span><text:span text:style-name="T2"> tarjoamme mahdollisuuden toimia harrastajana ja kilpailijana, valmentajana, toimitsijana sekä tukijana</text:span></text:p>
      <text:p text:style-name="P2"/>
      <text:p text:style-name="Standard"><text:span text:style-name="T3">Aktiivisuus:</text:span><text:span text:style-name="T2"> järjestämme monipuolista toimintaa, harjoituksia ja kisoja sekä osallistumme joukolla kisoihin</text:span></text:p>
      <text:p text:style-name="P2"/>
      <text:p text:style-name="Standard"><text:span text:style-name="T3">Avoimuus:</text:span><text:span text:style-name="T2"> tuemme avointa ilmapiiriä, kannustamme toisiamme ja arvostamme kilpakumppaneita ja huolehdimme selkeästä tiedottamisesta</text:span></text:p>
      <text:p text:style-name="P7"/>
      <text:p text:style-name="P8">Visio</text:p>
      <text:p text:style-name="P8"/>
      <text:p text:style-name="Standard"><text:span text:style-name="T2">ÄhtU on yleisurheilussa valioluokan seura, jonka tavoitteena on sijoittua EPU:n sisu- ja pm-pisteissä vuosittain kuuden parhaan seuran joukkoon. ÄhtU on aktiivinen liikuntaharrastuksen ja urheilun edistäjä sekä pyrkii saamaan mukaan uusia toimijoita.</text:span></text:p>
      <text:p text:style-name="P7"/>
      <text:p text:style-name="P13">Toiminta-ajatus</text:p>
      <text:p text:style-name="P12"><text:span text:style-name="T6">Yleisurheilutoiminnan tarkoituksena on edistää liikuntaharrastusta siten, että mahdollisimman moni seuran jäsen voi harrastaa kunto-, kilpa- tai huippu-urheilua edellytystensä ja tarpeidensa mukaisesti tai toimia muuten yleisurheilun parissa.</text:span></text:p>
      <text:p text:style-name="P7"><text:soft-page-break/></text:p>
      <text:p text:style-name="P7">Organisaatio</text:p>
      <text:p text:style-name="P7"/>
      <text:p text:style-name="Standard"><text:span text:style-name="T2">Ähtärin Urheilijat ry:n korkein päättävä elin on yhdistyksen sääntöjen mukaan seuran yleinen kokous, tavallisesti syys- ja kevätkokous. Syyskokouksessa valitaan seuralle johtokunta ja puheenjohtaja. Syyskokous myös päättää missä urheilulajeissa seura toimii. </text:span></text:p>
      <text:p text:style-name="P2"/>
      <text:p text:style-name="Standard"><text:span text:style-name="T2">Seuran sisällä eri urheilulajien varsinaista toimintaa pyörittävät lajijaostot. Jaostot päättävät sisäisestä toiminnastaan kuitenkin siten, että seuran johtokunta vahvistaa jaoston tekemät oikeustoimet. Jaostot toimivat itsenäisesti omilla budjeteillaan, joskin niiden toimintaa ohjaa ja valvoo juridisen vastuun kantava seuran johtokunta. </text:span></text:p>
      <text:p text:style-name="P2"/>
      <text:p text:style-name="P1">Yleisurheilujaosto</text:p>
      <text:p text:style-name="P1"/>
      <text:p text:style-name="Standard"><text:span text:style-name="T2">Yleisurheilujaostoon kuuluvat puheenjohtaja, sihteeri, valmennus- ja nuorisopäällikkö, rahastonhoitaja sekä kilpailuvastaava. Tarvittaessa jaosto voi nimetä myös muita vastuuhenkilöitä. </text:span></text:p>
      <text:p text:style-name="P2"/>
      <text:p text:style-name="P2">Jaoston toimihenkilöiden tehtäväkuvat:</text:p>
      <text:p text:style-name="P1"/>
      <text:p text:style-name="P2">Puheenjohtaja</text:p>
      <text:list xml:id="list1030551270694383274" text:style-name="WW8Num31">
        <text:list-item>
          <text:p text:style-name="P3">toimii puheenjohtajana jaoston kokouksissa</text:p>
        </text:list-item>
        <text:list-item>
          <text:p text:style-name="P3">laatii kokouskutsut ja esityslistat yhdessä sihteerin kanssa</text:p>
        </text:list-item>
        <text:list-item>
          <text:p text:style-name="P3">valmistelee toimintasuunnitelman ja toimintakertomuksen</text:p>
        </text:list-item>
        <text:list-item>
          <text:p text:style-name="P3">toimii seuran edustajana yleisurheilupiirin kokouksissa</text:p>
        </text:list-item>
        <text:list-item>
          <text:p text:style-name="P4"><text:span text:style-name="T2">palkitsemistilaisuuden suunnittelu ja muistamiset</text:span></text:p>
        </text:list-item>
        <text:list-item>
          <text:p text:style-name="P3">rekrytoi uusia toimijoita</text:p>
        </text:list-item>
      </text:list>
      <text:p text:style-name="P2"/>
      <text:p text:style-name="P2">Sihteeri</text:p>
      <text:list xml:id="list31727474" text:continue-numbering="true" text:style-name="WW8Num31">
        <text:list-item>
          <text:p text:style-name="P3">laatii kokousten pöytäkirjat</text:p>
        </text:list-item>
        <text:list-item>
          <text:p text:style-name="P3">laatii kokouskutsut ja esityslistat yhdessä pj:n kanssa</text:p>
        </text:list-item>
        <text:list-item>
          <text:p text:style-name="P3">vastaa seuratuotteiden hankinnasta</text:p>
        </text:list-item>
      </text:list>
      <text:p text:style-name="P2"/>
      <text:p text:style-name="P2">Kunniakierrospäällikkö</text:p>
      <text:list xml:id="list31728639" text:continue-numbering="true" text:style-name="WW8Num31">
        <text:list-item>
          <text:p text:style-name="P3">vastaa Kunniakierroksen toteuttamisesta</text:p>
        </text:list-item>
        <text:list-item>
          <text:p text:style-name="P4"><text:span text:style-name="T2">huolehtii Kunniakierros-tallennuksesta ja laskutuksesta</text:span></text:p>
        </text:list-item>
      </text:list>
      <text:p text:style-name="P2"/>
      <text:p text:style-name="P2">Valmennuspäällikkö</text:p>
      <text:list xml:id="list31746744" text:continue-numbering="true" text:style-name="WW8Num31">
        <text:list-item>
          <text:p text:style-name="P4"><text:span text:style-name="T2">suunnittelee harjoitukset ja toteuttaa ne yhdessä valmennustiimin kanssa</text:span></text:p>
        </text:list-item>
        <text:list-item>
          <text:p text:style-name="P4"><text:span text:style-name="T2">varaa harjoitusvuorot ja hankkii tarvittavia urheiluvälineitä</text:span></text:p>
        </text:list-item>
        <text:list-item>
          <text:p text:style-name="P3">huolehtii leirityksiin hakeutumiset</text:p>
        </text:list-item>
        <text:list-item>
          <text:p text:style-name="P3">huolehtii ohjaaja- valmentajakoulutuksiin hakeutumiset</text:p>
          <text:p text:style-name="P3"/>
        </text:list-item>
      </text:list>
      <text:p text:style-name="P2">Nuorisopäällikkö</text:p>
      <text:list xml:id="list31747999" text:continue-numbering="true" text:style-name="WW8Num31">
        <text:list-item>
          <text:p text:style-name="P3">suunnittelee lasten urheilukoulun toteuttamisen</text:p>
        </text:list-item>
        <text:list-item>
          <text:p text:style-name="P3">suunnittelee LUK:n ohjelman ja kisat ja rekrytoi ohjaajat</text:p>
        </text:list-item>
      </text:list>
      <text:p text:style-name="P2"/>
      <text:p text:style-name="P2">Rahastonhoitaja</text:p>
      <text:list xml:id="list31724327" text:continue-numbering="true" text:style-name="WW8Num31">
        <text:list-item>
          <text:p text:style-name="P3">huolehtii maksujen maksamisesta, laskutuksesta ja talouden seuraamisesta</text:p>
        </text:list-item>
        <text:list-item>
          <text:p text:style-name="P3">laatii jaoston talousarvion</text:p>
        </text:list-item>
        <text:list-item>
          <text:p text:style-name="P3"><text:soft-page-break/>hankkii palkinnot kisoihin ja kauden palkitsemistilaisuuteen</text:p>
        </text:list-item>
        <text:list-item>
          <text:p text:style-name="P3">varmistaa, että ilmoittautumismaksut on maksettu jaoston tilille</text:p>
        </text:list-item>
        <text:list-item>
          <text:p text:style-name="P3">maksaa ilmoittautumismaksut sisuhuipentumiin, pm- ja SM-kisoihin</text:p>
        </text:list-item>
      </text:list>
      <text:p text:style-name="P2"/>
      <text:p text:style-name="P2">Kilpailuvastaava</text:p>
      <text:list xml:id="list31725956" text:continue-numbering="true" text:style-name="WW8Num31">
        <text:list-item>
          <text:p text:style-name="P4"><text:span text:style-name="T2">huolehtii jaoston päättämien kilpailujen hakemisesta</text:span></text:p>
        </text:list-item>
        <text:list-item>
          <text:p text:style-name="P3">seuran kilpailukalenterin suunnittelu</text:p>
        </text:list-item>
        <text:list-item>
          <text:p text:style-name="P3">laatii kilpailuaikataulut </text:p>
        </text:list-item>
        <text:list-item>
          <text:p text:style-name="P4"><text:span text:style-name="T2">huolehtii tulospalvelusta kilpailujen aikana ja toimittaa kilpailujen tulokset median edustajille</text:span></text:p>
        </text:list-item>
      </text:list>
      <text:p text:style-name="P2"/>
      <text:p text:style-name="Standard"><text:span text:style-name="T2">Toimitsijavastaavat</text:span></text:p>
      <text:list xml:id="list31743102" text:continue-numbering="true" text:style-name="WW8Num31">
        <text:list-item>
          <text:p text:style-name="P4"><text:span text:style-name="T2">huolehtivat, että seuran järjestämissä kisoissa on tarpeeksi toimitsijoita</text:span></text:p>
        </text:list-item>
        <text:list-item>
          <text:p text:style-name="P3">vastaa toimitsijakoulutuksesta</text:p>
        </text:list-item>
      </text:list>
      <text:p text:style-name="P9"/>
      <text:p text:style-name="P2">Kioskivastaava</text:p>
      <text:list xml:id="list31741585" text:continue-numbering="true" text:style-name="WW8Num31">
        <text:list-item>
          <text:p text:style-name="P3">hankkii myytävät tuotteet kesän ensimmäiseen kisaan</text:p>
        </text:list-item>
        <text:list-item>
          <text:p text:style-name="P3">laatii vuorolistan kioskissa työskenteleville ja opastaa kioskivuorossa olevia</text:p>
        </text:list-item>
      </text:list>
      <text:p text:style-name="P9"/>
      <text:p text:style-name="Standard"><text:span text:style-name="T2">Tiedotusvastaava</text:span></text:p>
      <text:list xml:id="list31723465" text:continue-numbering="true" text:style-name="WW8Num31">
        <text:list-item>
          <text:p text:style-name="P3">huolehtii jaoston nettisivuista</text:p>
        </text:list-item>
        <text:list-item>
          <text:p text:style-name="P3">tekee lehdistötiedotteita</text:p>
        </text:list-item>
        <text:list-item>
          <text:p text:style-name="P3">kutsuu toimittajia kisoihin ja muihin tapahtumiin</text:p>
        </text:list-item>
      </text:list>
      <text:p text:style-name="P2"/>
      <text:p text:style-name="Standard"><text:span text:style-name="T2">Joukkuevastaavat</text:span></text:p>
      <text:list xml:id="list31743116" text:continue-numbering="true" text:style-name="WW8Num31">
        <text:list-item>
          <text:p text:style-name="P4"><text:span text:style-name="T2">kokoavat joukkueet sisuhuipentumiin ja seuracup-kisoihin</text:span></text:p>
        </text:list-item>
        <text:list-item>
          <text:p text:style-name="P4"><text:span text:style-name="T2">kukin joukkuevastaava vastaa tietystä ikäryhmästä (esim T9, P9, T11 jne)</text:span></text:p>
        </text:list-item>
        <text:list-item>
          <text:p text:style-name="P4"><text:span text:style-name="T2">tekee yhteistyötä Ähtärin koulujen kanssa tiedottamisessa ja joukkueiden keräämisessä</text:span></text:p>
        </text:list-item>
      </text:list>
      <text:p text:style-name="P2"/>
      <text:p text:style-name="P1">Toimintasuunnitelma ja talousarvio</text:p>
      <text:p text:style-name="P1"/>
      <text:p text:style-name="Standard"><text:span text:style-name="T2">Syksyllä ennen seuran syyskokousta jaosto tekee seuraavalle vuodelle toimintasuunnitelman ja talousarvion. Toimintasuunnitelman valmistelee jaoston pj ja talousarvioin taloudenhoitaja ennen niiden käsittelyä jaostossa.</text:span></text:p>
      <text:p text:style-name="P1"/>
      <text:p text:style-name="P1">Valmentajat ja ohjaajat</text:p>
      <text:p text:style-name="P2"/>
      <text:p text:style-name="Standard"><text:span text:style-name="T2">Valmentajia ja ohjaajia seura pyrkii kouluttamaan pitkällä tähtäimellä. Toiminnassa otetaan huomioon ohjaajien ja valmentajien kasvava tarve uuden urheiluhallin valmistuessa. Jaoston toimijat rekrytoivat aktiivisesti uusia ohjaajia. Tavoitteena on, että kaikki ohjaajat ja valmentajat ovat koulutettuja urheilukouluohjaajista aikuisten valmentajiin saakka. Lasten urheiluohjaajia koulutetaan keskimäärin 3 henkilöä / vuosi, nuorten ohjaajia 1 henkilö / vuosi ja nuorisovalmennuskurssille pyritään saamaan henkilö joka kolmas vuosi. Luodaan valmennustiimi, joka suunnittelee nuorisovalmennuksen. </text:span></text:p>
      <text:p text:style-name="P1"/>
      <text:p text:style-name="Standard"><text:span text:style-name="T1">Lasten urheilukoulu ja yleisurheiluharjoitukset</text:span></text:p>
      <text:p text:style-name="P1"/>
      <text:p text:style-name="Standard"><text:span text:style-name="T2">Kesällä pyöritetään lasten urheilukoulua 5 -11-vuotiaille urheilukentällä aina tiistaisin. LUK alkaa touko-, kesäkuun vaihteessa ja se jatkuu koulujen kesälomien loppuun saakka. </text:span><text:soft-page-break/><text:span text:style-name="T2">Lasten urheilukoulun yhteydessä järjestetään lapsille seurakisat 2 krt kesän aikana ja kauden päätteeksi lasten olympialaiset. </text:span></text:p>
      <text:p text:style-name="P2"/>
      <text:p text:style-name="Standard"><text:span text:style-name="T2">Tämän lisäksi pidetään yli 10 -vuotiaille yleisurheiluharjoituksia kahdesti viikossa sekä kesällä että talvella. Luodaan lapsille ja nuorille selkeä nousujohteinen urapolku, jonka oleellisena osana on oma harjoittelusuunnitelma</text:span><text:span text:style-name="T7">.</text:span><text:span text:style-name="T2"> Yksi harjoitus/viikko toteutuu yhteiskoulun liikuntakerhon kautta. Jaosto päättää vetäjien kulukorvauksista vuosittain. </text:span></text:p>
      <text:p text:style-name="P2"/>
      <text:p text:style-name="Standard"><text:span text:style-name="T1">Maksut ja kulukorvaukset</text:span></text:p>
      <text:p text:style-name="P2"/>
      <text:p text:style-name="Standard"><text:span text:style-name="T2">Yleisurheilujaosto päättää vuosittain harjoittelumaksut ja kulukorvaukset. Lasten urheilukoulun maksu porrastetaan lasten syntymävuoden mukaisesti. Opastetaan tarvittaessa lisenssin hankinnassa. Lisenssi mahdollistaa myös kisoihin ilmoittautumisen </text:span><text:a xlink:type="simple" xlink:href="http://www.kilpailukalenteri.fi/" text:style-name="Internet_20_link" text:visited-style-name="Visited_20_Internet_20_Link"><text:span text:style-name="Internet_20_link"><text:span text:style-name="T2">www.kilpailukalenteri.fi</text:span></text:span></text:a><text:span text:style-name="T2"> kautta. Talvikauden harjoituksista peritään maksu, joka sovitaan vuosittain. </text:span></text:p>
      <text:p text:style-name="P2"/>
      <text:p text:style-name="Standard"><text:span text:style-name="T2">Jaosto päättää vuosittain, mihin yleisurheilukisoihin se maksaa edustajiensa ilmoittautumismaksut. Suomenselänkisat ja ÄhtU:n omat kisat ovat seuran edustajille maksuttomat.</text:span></text:p>
      <text:p text:style-name="P2"/>
      <text:p text:style-name="Standard"><text:span text:style-name="T2">Lasten urheilukoulun vetäjille maksetaan stipendit kauden jälkeen (poislukien kesätyöntekijät jotka työllistetään kesätyösetelillä). Valmentajille ja jaoston toimihenkilöille maksetaan jaoston päättämä kulukorvaus. Jaosto maksaa myös urheilijoiden majoittumiskulut ja osan matkakustannuksista SM-kisoihin.</text:span></text:p>
      <text:p text:style-name="P1"/>
      <text:p text:style-name="P1">Stipendijärjestelmä</text:p>
      <text:p text:style-name="P1"/>
      <text:p text:style-name="Standard"><text:span text:style-name="T2">Yli 15-vuotiaiden eli 16-sarjalaisten ja sitä vanhempien harjoittelua on jaosto tukenut stipendeillä. Stipendit on jaettu viiteen eri ryhmään. Yu-jaosto on päättänyt vuosittain myönnettävien stipendien suuruuden ja luokittelun. Päätökseen vaikuttaa myös jaoston taloudellinen tilanne ja urheilijoiden määrä.</text:span></text:p>
      <text:p text:style-name="P2"/>
      <text:p text:style-name="Standard"><text:span text:style-name="T2">Kaikkien ryhmien urheilijan tulee myös harjoitella ohjelmoidusti ja tavoitteellisesti. Urheilija voi nousta korkeampaan ryhmään, jos kesän aikana ylemmän ryhmän kriteerit täyttyvät.</text:span></text:p>
      <text:p text:style-name="P2"><text:tab/></text:p>
      <text:p text:style-name="P2"/>
      <text:p text:style-name="Standard"><text:span text:style-name="T1">Edustusasut</text:span></text:p>
      <text:p text:style-name="P2"/>
      <text:p text:style-name="Standard"><text:span text:style-name="T2">Yhtenäiset edustusasut ovat merkittäviä seuran näkyvyydelle, imagolle ja seurahengelle . Seura-asujen kanssa teemme yhteistyötä Mainosketun kanssa. Jaosto suosittelee edustusasujen käyttöä kaikissa kilpailuissa. SM-kisoissa seuran edustusasu on pakollinen.</text:span></text:p>
      <text:p text:style-name="P2"/>
      <text:p text:style-name="P1">Kilpailutoiminta</text:p>
      <text:p text:style-name="P1"/>
      <text:p text:style-name="Standard"><text:span text:style-name="T2">Ähtärin Urheilijat on aktiivinen kilpailujen järjestäjä. Vuosittain haetaan vähintään yhtä pm-tason kilpailua järjestettäväksi, jos sen järjestäminen on mahdollista. Sen lisäksi on vakiintunut käytäntö ollut järjestää ainakin seuraavat kilpailut vuoden aikana:</text:span></text:p>
      <text:p text:style-name="Standard"><text:span text:style-name="T2">- hallikilpailut oman seuran lapsille maalis-huhtikuussa</text:span></text:p>
      <text:p text:style-name="Standard"><text:span text:style-name="T2">- urheilukoululaisille 2-3 kuukausikisaa sekä lasten olympialaiset</text:span></text:p>
      <text:p text:style-name="Standard"><text:span text:style-name="T2">- Suomenselänkisat</text:span></text:p>
      <text:p text:style-name="Standard"><text:soft-page-break/><text:span text:style-name="T2">- Eläinpuisto-kisat</text:span></text:p>
      <text:p text:style-name="P2"/>
      <text:p text:style-name="Standard"><text:span text:style-name="T2">Pm-kilpailuihin ja sisuhuipentumiin kootaan mahdollisimman suuri ja tasokas joukkue. SUL:n Seuracup on seuralle tärkeä kilpailu ja siihen osallistutaan täydellä joukkueella. Urheilijoita kannustetaan osallistumaan myös juoksukoulu-sarjan kilpailuihin ja cup-kisoihin. Kilpailu-uraa aloitteleville suositellaan matalan kynnyksen kisoina lähikunnissa kisailtavia Suomenselänkisoja.</text:span></text:p>
      <text:p text:style-name="P2"/>
      <text:p text:style-name="P1">Toimitsijat</text:p>
      <text:p text:style-name="P1"/>
      <text:p text:style-name="Standard"><text:span text:style-name="T2">LUK-kuukausikisoissa toimitsijoina toimivat LUK-ohjaajat lasten vanhempien avustamina. Muissa kilpailuissa (piirin myöntämät kilpailut) toimitsijoina ovat jaosto ja ÄhtU:laisten vanhemmat. Tarvittaessa toimitsijoille järjestetään koulutusta.</text:span></text:p>
      <text:p text:style-name="P5"/>
      <text:p text:style-name="P2"/>
      <text:p text:style-name="P1">Koulutus</text:p>
      <text:p text:style-name="P2"><text:s/></text:p>
      <text:p text:style-name="Standard"><text:span text:style-name="T2">ÄhtU osallistuu aktiivisesti EPU:n ja SUL:n järjestämiin koulutuksiin. Lasten urheilukoulun ohjaajat suorittavat starttikurssin. Jaosto tarjoaa mahdollisuuden suorittaa lasten- ja nuorten valmentajatutkinnot. </text:span></text:p>
      <text:p text:style-name="P1"/>
      <text:p text:style-name="P1">Palkitseminen</text:p>
      <text:p text:style-name="P1"/>
      <text:p text:style-name="Standard"><text:span text:style-name="T2">Kauden palkitsemistilaisuus pidetään yleensä lokakuussa ennen uuden harjoittelukauden alkamista. Palkitaan mm. paras yleisurheilija, vuoden nuoret, vuoden sisu-urheilijat, kunniakierroskerääjät, seuratoimijat, vuoden valmentaja sekä kaikki nuoret, jotka ovat osallistuneet vähintään seuracup-kisoihin tai sisuhuipentumiin. </text:span></text:p>
      <text:p text:style-name="P2"/>
      <text:p text:style-name="Standard"><text:span text:style-name="T2">Erikseen muistetaan urheilijoita SM- ja arvokisamenestyksestä ja yleisurheilutoimijoita heidän merkkipäivinään. <text:s text:c="3"/></text:span></text:p>
      <text:p text:style-name="P1"/>
      <text:p text:style-name="P1">Varainhankinta</text:p>
      <text:p text:style-name="P1"/>
      <text:p text:style-name="Standard"><text:span text:style-name="T2">Jaoston tärkeimmät varainhankintakeinot ovat Kunniakierros, kaupungin avustus, kilpailu- ja kioskitulot, talkootulot.</text:span></text:p>
      <text:p text:style-name="P1"/>
      <text:p text:style-name="P1">Tiedotus</text:p>
      <text:p text:style-name="P1"/>
      <text:p text:style-name="Standard"><text:span text:style-name="T2">Harjoituksista, kilpailuista sekä muista tapahtumista ja niihin ilmoittautumisista tiedotetaan Facebookissa, WhatsAppissa, paikallislehdessä ja seuran nettisivuilla. Kilpailujen tulokset julkaistaan nettisivuilla tai Facebookissa ja paikallislehdessä. Piirin myöntämien kilpailuiden tulokset näkyvät tilastopaja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ush Script MT" svg:font-family="'Brush Script MT'"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i" fo:country="FI"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4.6cm" fo:margin-right="0cm" fo:text-indent="0cm" style:auto-text-indent="false" fo:keep-with-next="always"/>
      <style:text-properties style:font-name="Brush Script MT" fo:font-size="14pt" fo:font-style="italic" style:font-size-asian="14pt" style:font-style-asian="italic" style:font-name-complex="Brush Script M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eliteteksti" style:family="paragraph" style:parent-style-name="Standard">
      <style:text-properties style:font-name="Tahoma" fo:font-size="8pt" style:font-size-asian="8pt" style:font-name-complex="Tahoma" style:font-size-complex="8pt"/>
    </style:style>
    <style:style style:name="Normaali_20__28_WWW_29_" style:display-name="Normaali (WWW)" style:family="paragraph" style:parent-style-name="Standard">
      <style:paragraph-properties fo:margin-top="0cm" fo:margin-bottom="0.265cm"/>
      <style:text-properties fo:color="#515151" style:font-name="Arial" fo:font-size="9pt" style:font-size-asian="9pt" style:font-name-complex="Arial" style:font-size-complex="9pt"/>
    </style:style>
    <style:style style:name="WW8Num1z0" style:family="text">
      <style:text-properties style:font-name="Wingdings" style:font-name-complex="Wingdings"/>
    </style:style>
    <style:style style:name="WW8Num1z1" style:family="text">
      <style:text-properties style:font-name="Courier New" style:font-name-complex="Comic Sans M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mic Sans MS"/>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mic Sans MS"/>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mic Sans MS"/>
    </style:style>
    <style:style style:name="WW8Num5z0" style:family="text">
      <style:text-properties style:font-name="Symbol" style:font-name-complex="Symbol"/>
    </style:style>
    <style:style style:name="WW8Num5z1" style:family="text">
      <style:text-properties style:font-name="Courier New" style:font-name-complex="Comic Sans MS"/>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mic Sans MS"/>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mic Sans MS"/>
    </style:style>
    <style:style style:name="WW8Num8z2"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text-properties style:font-name="Courier New" style:font-name-complex="Comic Sans MS"/>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mic Sans MS"/>
    </style:style>
    <style:style style:name="WW8Num11z2" style:family="text">
      <style:text-properties style:font-name="Wingdings" style:font-name-complex="Wingdings"/>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mic Sans MS"/>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style:font-name-complex="Comic Sans MS"/>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mic Sans MS"/>
    </style:style>
    <style:style style:name="WW8Num15z3" style:family="text">
      <style:text-properties style:font-name="Symbol" style:font-name-complex="Symbol"/>
    </style:style>
    <style:style style:name="WW8Num16z0" style:family="text">
      <style:text-properties style:font-name="Courier New" style:font-name-complex="Comic Sans MS"/>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mic Sans MS"/>
    </style:style>
    <style:style style:name="WW8Num17z2" style:family="text">
      <style:text-properties style:font-name="Wingdings" style:font-name-complex="Wingdings"/>
    </style:style>
    <style:style style:name="WW8Num18z0" style:family="text">
      <style:text-properties style:font-name="Courier New" style:font-name-complex="Comic Sans MS"/>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mic Sans MS"/>
    </style:style>
    <style:style style:name="WW8Num19z2" style:family="text">
      <style:text-properties style:font-name="Wingdings" style:font-name-complex="Wingdings"/>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mic Sans MS"/>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mic Sans MS"/>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style>
    <style:style style:name="WW8Num23z1" style:family="text">
      <style:text-properties style:font-name="Wingdings" style:font-name-asian="Times New Roman" style:font-name-complex="Times New Roman"/>
    </style:style>
    <style:style style:name="WW8Num23z2" style:family="text">
      <style:text-properties style:font-name="Wingdings" style:font-name-complex="Wingdings"/>
    </style:style>
    <style:style style:name="WW8Num23z4" style:family="text">
      <style:text-properties style:font-name="Courier New" style:font-name-complex="Comic Sans M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mic Sans MS"/>
    </style:style>
    <style:style style:name="WW8Num25z2" style:family="text">
      <style:text-properties style:font-name="Wingdings" style:font-name-complex="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mic Sans MS"/>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mic Sans MS"/>
    </style:style>
    <style:style style:name="WW8Num27z2"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Symbol" style:font-name-comple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complex="Symbol"/>
    </style:style>
    <style:style style:name="WW8Num30z1" style:family="text">
      <style:text-properties style:font-name="Courier New" style:font-name-complex="Comic Sans MS"/>
    </style:style>
    <style:style style:name="WW8Num30z2" style:family="text">
      <style:text-properties style:font-name="Wingdings" style:font-name-complex="Wingdings"/>
    </style:style>
    <style:style style:name="WW8Num31z0" style:family="text">
      <style:text-properties style:font-name="Arial" style:font-name-asian="Times New Roman" style:font-name-complex="Ari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mic Sans MS"/>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mic Sans MS"/>
    </style:style>
    <style:style style:name="WW8Num33z2" style:family="text">
      <style:text-properties style:font-name="Wingdings" style:font-name-complex="Wingdings"/>
    </style:style>
    <style:style style:name="WW8Num34z0" style:family="text">
      <style:text-properties style:font-name="Wingdings" style:font-name-complex="Wingdings"/>
    </style:style>
    <style:style style:name="WW8Num34z1" style:family="text">
      <style:text-properties style:font-name="Courier New" style:font-name-complex="Comic Sans MS"/>
    </style:style>
    <style:style style:name="WW8Num34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mic Sans MS"/>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mic Sans MS"/>
    </style:style>
    <style:style style:name="WW8Num36z2" style:family="text">
      <style:text-properties style:font-name="Wingdings" style:font-name-complex="Wingdings"/>
    </style:style>
    <style:style style:name="Kappaleen_20_oletusfontti" style:display-name="Kappaleen oletusfontti" style:family="text"/>
    <style:style style:name="Page_20_Number" style:display-name="Page Number" style:family="text" style:parent-style-name="Kappaleen_20_oletusfontti"/>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7.144cm" fo:text-indent="-0.635cm" fo:margin-left="7.14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8.414cm" fo:text-indent="-0.635cm" fo:margin-left="8.41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9.684cm" fo:text-indent="-0.635cm" fo:margin-left="9.68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0.954cm" fo:text-indent="-0.635cm" fo:margin-left="10.95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12.224cm" fo:text-indent="-0.635cm" fo:margin-left="12.22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3.494cm" fo:text-indent="-0.635cm" fo:margin-left="13.49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4.764cm" fo:text-indent="-0.635cm" fo:margin-left="14.76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6.034cm" fo:text-indent="-0.635cm" fo:margin-left="16.0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5.239cm" fo:text-indent="-0.635cm" fo:margin-left="5.239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6.509cm" fo:text-indent="-0.635cm" fo:margin-left="6.509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7.779cm" fo:text-indent="-0.635cm" fo:margin-left="7.77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9.049cm" fo:text-indent="-0.635cm" fo:margin-left="9.04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10.319cm" fo:text-indent="-0.635cm" fo:margin-left="10.319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1.589cm" fo:text-indent="-0.635cm" fo:margin-left="11.58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2.859cm" fo:text-indent="-0.635cm" fo:margin-left="12.85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4.129cm" fo:text-indent="-0.635cm" fo:margin-left="14.12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5.399cm" fo:text-indent="-0.635cm" fo:margin-left="15.3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9.551cm" fo:text-indent="-0.635cm" fo:margin-left="9.55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0.821cm" fo:text-indent="-0.635cm" fo:margin-left="10.82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13.361cm" fo:text-indent="-0.635cm" fo:margin-left="13.36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14.631cm" fo:text-indent="-0.635cm" fo:margin-left="14.63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5.901cm" fo:text-indent="-0.635cm" fo:margin-left="15.90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7.171cm" fo:text-indent="-0.635cm" fo:margin-left="17.17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8.441cm" fo:text-indent="-0.635cm" fo:margin-left="18.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5.874cm" fo:text-indent="-0.635cm" fo:margin-left="5.874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7.144cm" fo:text-indent="-0.635cm" fo:margin-left="7.14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8.414cm" fo:text-indent="-0.635cm" fo:margin-left="8.41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9.684cm" fo:text-indent="-0.635cm" fo:margin-left="9.68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0.954cm" fo:text-indent="-0.635cm" fo:margin-left="10.954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12.224cm" fo:text-indent="-0.635cm" fo:margin-left="12.224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3.494cm" fo:text-indent="-0.635cm" fo:margin-left="13.49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4.764cm" fo:text-indent="-0.635cm" fo:margin-left="14.764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6.034cm" fo:text-indent="-0.635cm" fo:margin-left="16.0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6.505cm" fo:text-indent="-0.635cm" fo:margin-left="6.5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7.775cm" fo:text-indent="-0.635cm" fo:margin-left="7.7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9.045cm" fo:text-indent="-0.635cm" fo:margin-left="9.0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10.315cm" fo:text-indent="-0.635cm" fo:margin-left="10.3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11.585cm" fo:text-indent="-0.635cm" fo:margin-left="11.5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2.855cm" fo:text-indent="-0.635cm" fo:margin-left="12.8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4.125cm" fo:text-indent="-0.635cm" fo:margin-left="14.1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5.395cm" fo:text-indent="-0.635cm" fo:margin-left="15.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6.505cm" fo:text-indent="-0.635cm" fo:margin-left="6.505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7.775cm" fo:text-indent="-0.635cm" fo:margin-left="7.7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9.045cm" fo:text-indent="-0.635cm" fo:margin-left="9.0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10.315cm" fo:text-indent="-0.635cm" fo:margin-left="10.315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11.585cm" fo:text-indent="-0.635cm" fo:margin-left="11.5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12.855cm" fo:text-indent="-0.635cm" fo:margin-left="12.8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4.125cm" fo:text-indent="-0.635cm" fo:margin-left="14.125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5.395cm" fo:text-indent="-0.635cm" fo:margin-left="15.3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6.665cm" fo:text-indent="-0.635cm" fo:margin-left="16.6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7.775cm" fo:text-indent="-0.635cm" fo:margin-left="7.775cm"/>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9.045cm" fo:text-indent="-0.635cm" fo:margin-left="9.04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0.315cm" fo:text-indent="-0.635cm" fo:margin-left="10.31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1.585cm" fo:text-indent="-0.635cm" fo:margin-left="11.585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12.855cm" fo:text-indent="-0.635cm" fo:margin-left="12.85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14.125cm" fo:text-indent="-0.635cm" fo:margin-left="14.12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5.395cm" fo:text-indent="-0.635cm" fo:margin-left="15.395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16.665cm" fo:text-indent="-0.635cm" fo:margin-left="16.66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7.935cm" fo:text-indent="-0.635cm" fo:margin-left="17.9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5.87cm" fo:text-indent="-0.635cm" fo:margin-left="5.8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7.14cm" fo:text-indent="-0.635cm" fo:margin-left="7.1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8.41cm" fo:text-indent="-0.635cm" fo:margin-left="8.4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9.68cm" fo:text-indent="-0.635cm" fo:margin-left="9.6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10.95cm" fo:text-indent="-0.635cm" fo:margin-left="10.9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12.22cm" fo:text-indent="-0.635cm" fo:margin-left="12.2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4.76cm" fo:text-indent="-0.635cm" fo:margin-left="14.7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6.03cm" fo:text-indent="-0.635cm" fo:margin-left="16.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7.14cm" fo:text-indent="-0.635cm" fo:margin-left="7.14cm"/>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8.41cm" fo:text-indent="-0.635cm" fo:margin-left="8.4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9.68cm" fo:text-indent="-0.635cm" fo:margin-left="9.6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10.95cm" fo:text-indent="-0.635cm" fo:margin-left="10.95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12.22cm" fo:text-indent="-0.635cm" fo:margin-left="12.22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4.76cm" fo:text-indent="-0.635cm" fo:margin-left="14.76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16.03cm" fo:text-indent="-0.635cm" fo:margin-left="16.0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7.3cm" fo:text-indent="-0.635cm" fo:margin-left="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5.87cm" fo:text-indent="-0.635cm" fo:margin-left="5.8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7.14cm" fo:text-indent="-0.635cm" fo:margin-left="7.1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8.41cm" fo:text-indent="-0.635cm" fo:margin-left="8.4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9.68cm" fo:text-indent="-0.635cm" fo:margin-left="9.6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10.95cm" fo:text-indent="-0.635cm" fo:margin-left="10.9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12.22cm" fo:text-indent="-0.635cm" fo:margin-left="12.2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4.76cm" fo:text-indent="-0.635cm" fo:margin-left="14.7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6.03cm" fo:text-indent="-0.635cm" fo:margin-left="16.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5.239cm" fo:text-indent="-0.635cm" fo:margin-left="5.239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6.509cm" fo:text-indent="-0.635cm" fo:margin-left="6.509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7.779cm" fo:text-indent="-0.635cm" fo:margin-left="7.779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9.049cm" fo:text-indent="-0.635cm" fo:margin-left="9.049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10.319cm" fo:text-indent="-0.635cm" fo:margin-left="10.319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11.589cm" fo:text-indent="-0.635cm" fo:margin-left="11.589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2.859cm" fo:text-indent="-0.635cm" fo:margin-left="12.85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4.129cm" fo:text-indent="-0.635cm" fo:margin-left="14.129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5.399cm" fo:text-indent="-0.635cm" fo:margin-left="15.3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5.239cm" fo:text-indent="-0.635cm" fo:margin-left="5.239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6.509cm" fo:text-indent="-0.635cm" fo:margin-left="6.509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7.779cm" fo:text-indent="-0.635cm" fo:margin-left="7.779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9.049cm" fo:text-indent="-0.635cm" fo:margin-left="9.049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10.319cm" fo:text-indent="-0.635cm" fo:margin-left="10.319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11.589cm" fo:text-indent="-0.635cm" fo:margin-left="11.589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2.859cm" fo:text-indent="-0.635cm" fo:margin-left="12.85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4.129cm" fo:text-indent="-0.635cm" fo:margin-left="14.129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5.399cm" fo:text-indent="-0.635cm" fo:margin-left="15.3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5.24cm" fo:text-indent="-0.635cm" fo:margin-left="15.24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6.51cm" fo:text-indent="-0.635cm" fo:margin-left="16.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5.239cm" fo:text-indent="-0.635cm" fo:margin-left="5.239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6.509cm" fo:text-indent="-0.635cm" fo:margin-left="6.509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7.779cm" fo:text-indent="-0.635cm" fo:margin-left="7.779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9.049cm" fo:text-indent="-0.635cm" fo:margin-left="9.049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10.319cm" fo:text-indent="-0.635cm" fo:margin-left="10.319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11.589cm" fo:text-indent="-0.635cm" fo:margin-left="11.589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12.859cm" fo:text-indent="-0.635cm" fo:margin-left="12.85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4.129cm" fo:text-indent="-0.635cm" fo:margin-left="14.129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5.399cm" fo:text-indent="-0.635cm" fo:margin-left="15.3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5">
        <style:list-level-properties text:list-level-position-and-space-mode="label-alignment">
          <style:list-level-label-alignment text:label-followed-by="listtab" text:list-tab-stop-position="5.239cm" fo:text-indent="-4.604cm" fo:margin-left="5.239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5.874cm" fo:text-indent="-0.635cm" fo:margin-left="5.874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7.144cm" fo:text-indent="-0.635cm" fo:margin-left="7.14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8.414cm" fo:text-indent="-0.635cm" fo:margin-left="8.41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9.684cm" fo:text-indent="-0.635cm" fo:margin-left="9.684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10.954cm" fo:text-indent="-0.635cm" fo:margin-left="10.954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12.224cm" fo:text-indent="-0.635cm" fo:margin-left="12.224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13.494cm" fo:text-indent="-0.635cm" fo:margin-left="13.494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4.764cm" fo:text-indent="-0.635cm" fo:margin-left="14.764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6.034cm" fo:text-indent="-0.635cm" fo:margin-left="16.0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6.505cm" fo:text-indent="-0.635cm" fo:margin-left="6.505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7.775cm" fo:text-indent="-0.635cm" fo:margin-left="7.775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9.045cm" fo:text-indent="-0.635cm" fo:margin-left="9.04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10.315cm" fo:text-indent="-0.635cm" fo:margin-left="10.31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11.585cm" fo:text-indent="-0.635cm" fo:margin-left="11.58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12.855cm" fo:text-indent="-0.635cm" fo:margin-left="12.85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4.125cm" fo:text-indent="-0.635cm" fo:margin-left="14.125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5.395cm" fo:text-indent="-0.635cm" fo:margin-left="15.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4.605cm" fo:text-indent="-0.635cm" fo:margin-left="14.605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5.875cm" fo:text-indent="-0.635cm" fo:margin-left="15.8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paragraph-properties>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ahturh" text:anchor-type="char" svg:x="0.318cm" svg:y="-0.654cm" svg:width="1.667cm" svg:height="1.693cm" draw:z-index="4"><draw:image xlink:href="Pictures/100002000000006800000068E5EC3140.png" xlink:type="simple" xlink:show="embed" xlink:actuate="onLoad"/></draw:frame> <text:s/><text:tab/><text:tab/><text:tab/><text:tab/><text:tab/><text:tab/></text:p>
        <text:p text:style-name="MP1"><text:tab/></text:p>
        <text:p text:style-name="MP1">Vuodesta 1920</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JAOSTON KOKOUS 5/2005</dc:title>
    <meta:initial-creator>Äippä</meta:initial-creator>
    <meta:creation-date>2020-10-25T15:14:00</meta:creation-date>
    <dc:creator>Ville-Veikko Sulkava</dc:creator>
    <dc:date>2023-11-06T11:49:07.69</dc:date>
    <meta:print-date>2009-01-12T13:24:00</meta:print-date>
    <meta:editing-cycles>3</meta:editing-cycles>
    <meta:editing-duration>PT5M19S</meta:editing-duration>
    <meta:document-statistic meta:table-count="0" meta:image-count="1" meta:object-count="0" meta:page-count="5" meta:paragraph-count="111" meta:word-count="1089" meta:character-count="10285"/>
    <meta:generator>OpenOffice/4.1.5$Win32 OpenOffice.org_project/415m1$Build-9789</meta:generator>
  </office:meta>
</office:document-meta>
</file>